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0833in" fo:margin-right="-0.7319in" fo:text-indent="4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6437in" style:use-optimal-column-width="false"/>
    </style:style>
    <style:style style:name="TableColumn16" style:family="table-column">
      <style:table-column-properties style:column-width="0.5326in" style:use-optimal-column-width="false"/>
    </style:style>
    <style:style style:name="TableColumn17" style:family="table-column">
      <style:table-column-properties style:column-width="0.223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8187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6576in" style:use-optimal-column-width="false"/>
    </style:style>
    <style:style style:name="TableColumn25" style:family="table-column">
      <style:table-column-properties style:column-width="0.327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4284in" style:use-optimal-column-width="false"/>
    </style:style>
    <style:style style:name="Table7" style:family="table">
      <style:table-properties style:width="7.6722in" fo:margin-left="0in" table:align="center"/>
    </style:style>
    <style:style style:name="TableRow29" style:family="table-row">
      <style:table-row-properties style:min-row-height="0.29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2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2423in" style:use-optimal-row-height="false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Franklin Gothic Demi Cond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0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265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-0.0083i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2347in" style:use-optimal-row-height="false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423in" style:use-optimal-row-height="false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145in" style:use-optimal-row-height="false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659in" style:use-optimal-row-height="false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854in" style:use-optimal-row-height="false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145in" style:use-optimal-row-height="false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77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1111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2756in" style:use-optimal-row-height="false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row-height="0.2958in" style:use-optimal-row-height="false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14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0.1666in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style:snap-to-layout-grid="false" fo:line-height="0.1666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style:snap-to-layout-grid="false" fo:line-height="0.1666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4173in" style:use-optimal-row-height="false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style:line-height-at-least="0.1666in"/>
    </style:style>
    <style:style style:name="T308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111in" fo:margin-left="0.1465in" fo:text-indent="-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9" style:family="table-row">
      <style:table-row-properties style:min-row-height="0.2951in" style:use-optimal-row-height="false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111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5" style:family="table-row">
      <style:table-row-properties style:min-row-height="0.2909in" style:use-optimal-row-height="false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50" style:family="table-row">
      <style:table-row-properties style:min-row-height="0.1736in" style:use-optimal-row-height="false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23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0513in" style:use-optimal-row-height="false"/>
    </style:style>
    <style:style style:name="P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051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1694in" style:use-optimal-row-height="false"/>
    </style:style>
    <style:style style:name="P3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2055in" style:use-optimal-row-height="false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1062in" style:use-optimal-row-height="false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0513in" style:use-optimal-row-height="false"/>
    </style:style>
    <style:style style:name="P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1854in" style:use-optimal-row-height="false"/>
    </style:style>
    <style:style style:name="P3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3631in" style:use-optimal-row-height="false"/>
    </style:style>
    <style:style style:name="P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letter-spacing="-0.0138in"/>
    </style:style>
    <style:style style:name="T410" style:parent-style-name="預設段落字型" style:family="text">
      <style:text-properties style:font-name="標楷體" style:font-name-asian="標楷體" fo:letter-spacing="-0.0166in"/>
    </style:style>
    <style:style style:name="T411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letter-spacing="-0.0166in"/>
    </style:style>
    <style:style style:name="T413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-0.016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4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78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2784in" style:use-optimal-row-height="false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2784in" style:use-optimal-row-height="false"/>
    </style:style>
    <style:style style:name="P4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 style:min-row-height="0.2784in" style:use-optimal-row-height="false"/>
    </style:style>
    <style:style style:name="P4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1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  <style:text-properties style:font-name="標楷體" style:font-name-asian="標楷體"/>
    </style:style>
    <style:style style:name="P442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圖書館各類人員甄選報名表</text:span></text:p>
      <text:p text:style-name="P3"><text:span text:style-name="T4"><text:s/>應甄職稱</text:span><text:span text:style-name="T5">： <text:s text:c="6"/></text:span><text:span text:style-name="T6">報名序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年齡</text:p>
          </table:table-cell>
          <table:table-cell table:style-name="TableCell40" table:number-columns-spanned="8">
            <text:p text:style-name="P41">歲(民國 <text:s text:c="3"/>年 <text:s text:c="3"/>月 <text:s text:c="3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5">
            <text:p text:style-name="P43">請</text:p>
            <text:p text:style-name="P44">貼</text:p>
            <text:p text:style-name="P45">一</text:p>
            <text:p text:style-name="P46">吋</text:p>
            <text:p text:style-name="P47">半</text:p>
            <text:p text:style-name="P48">身</text:p>
            <text:p text:style-name="P49">照</text:p>
            <text:p text:style-name="P50">片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身分證字號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聯絡電話</text:p>
          </table:table-cell>
          <table:table-cell table:style-name="TableCell58" table:number-columns-spanned="6">
            <text:p text:style-name="P59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手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內文"><text:span text:style-name="T72">email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所在地</text:p>
          </table:table-cell>
          <table:table-cell table:style-name="TableCell79" table:number-columns-spanned="16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處</text:p>
          </table:table-cell>
          <table:table-cell table:style-name="TableCell85" table:number-columns-spanned="16">
            <text:p text:style-name="P8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考試</text:p>
            <text:p text:style-name="P91">及格</text:p>
            <text:p text:style-name="內文"><text:span text:style-name="T92">名稱</text:span></text:p>
          </table:table-cell>
          <table:table-cell table:style-name="TableCell93">
            <text:p text:style-name="P94">考試類別</text:p>
          </table:table-cell>
          <table:table-cell table:style-name="TableCell95" table:number-columns-spanned="6">
            <text:p text:style-name="P96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專門職業考試</text:p>
          </table:table-cell>
          <table:covered-table-cell/>
          <table:covered-table-cell/>
          <table:table-cell table:style-name="TableCell101" table:number-columns-spanned="4">
            <text:p text:style-name="P102">其他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年度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科別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學歷</text:p>
          </table:table-cell>
          <table:table-cell table:style-name="TableCell130">
            <text:p text:style-name="P131">校別</text:p>
          </table:table-cell>
          <table:table-cell table:style-name="TableCell132" table:number-columns-spanned="4">
            <text:p text:style-name="P133">學校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系科</text:p>
          </table:table-cell>
          <table:covered-table-cell/>
          <table:table-cell table:style-name="TableCell136" table:number-columns-spanned="2">
            <text:p text:style-name="P137">日間部</text:p>
          </table:table-cell>
          <table:covered-table-cell/>
          <table:table-cell table:style-name="TableCell138" table:number-columns-spanned="4">
            <text:p text:style-name="P139">夜間部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修業年限</text:p>
          </table:table-cell>
          <table:covered-table-cell/>
          <table:covered-table-cell/>
          <table:table-cell table:style-name="TableCell142" table:number-columns-spanned="2">
            <text:p text:style-name="P143">畢業</text:p>
          </table:table-cell>
          <table:covered-table-cell/>
          <table:table-cell table:style-name="TableCell144">
            <text:p text:style-name="P145">肄業</text:p>
          </table:table-cell>
          <table:table-cell table:style-name="TableCell146">
            <text:p text:style-name="P147">學位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研究所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 text:c="2"/>年 <text:s/>月起 <text:s/>年 <text:s/>月止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大學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 text:c="2"/>年 <text:s/>月起 <text:s/>年 <text:s/>月止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專科學校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 text:c="2"/>年 <text:s/>月起 <text:s/>年 <text:s/>月止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高中職校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 text:c="2"/>年 <text:s/>月起 <text:s/>年 <text:s/>月止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重</text:p>
            <text:p text:style-name="P231">要</text:p>
            <text:p text:style-name="P232">訓</text:p>
            <text:p text:style-name="P233"><text:span text:style-name="T234">練</text:span></text:p>
          </table:table-cell>
          <table:table-cell table:style-name="TableCell235" table:number-columns-spanned="2">
            <text:p text:style-name="P236">訓練機關名稱</text:p>
          </table:table-cell>
          <table:covered-table-cell/>
          <table:table-cell table:style-name="TableCell237" table:number-columns-spanned="5">
            <text:p text:style-name="P238">種類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訓練日期</text:p>
          </table:table-cell>
          <table:covered-table-cell/>
          <table:covered-table-cell/>
          <table:table-cell table:style-name="TableCell243" table:number-columns-spanned="4">
            <text:p text:style-name="P244">備註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 text:c="2"/>年 <text:s/>月起 <text:s/>年 <text:s/>月止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 text:c="2"/>年 <text:s/>月起 <text:s/>年 <text:s/>月止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︵</text:p>
            <text:p text:style-name="P272"><text:span text:style-name="T273">重</text:span><text:span text:style-name="T274">包</text:span></text:p>
            <text:p text:style-name="P275"><text:span text:style-name="T276">要</text:span><text:span text:style-name="T277">括</text:span></text:p>
            <text:p text:style-name="P278"><text:span text:style-name="T279">經</text:span><text:span text:style-name="T280">現</text:span></text:p>
            <text:p text:style-name="P281"><text:span text:style-name="T282">歷</text:span><text:span text:style-name="T283">職</text:span></text:p>
            <text:p text:style-name="P284">︶</text:p>
          </table:table-cell>
          <table:table-cell table:style-name="TableCell285" table:number-columns-spanned="3">
            <text:p text:style-name="P286">服務機關名稱</text:p>
            <text:p text:style-name="P287"><text:span text:style-name="T288">(</text:span><text:span text:style-name="T289">機關電話(</text:span><text:span text:style-name="T290">必填</text:span><text:span text:style-name="T291">))</text:span></text:p>
          </table:table-cell>
          <table:covered-table-cell/>
          <table:covered-table-cell/>
          <table:table-cell table:style-name="TableCell292" table:number-columns-spanned="3">
            <text:p text:style-name="P293">職稱</text:p>
          </table:table-cell>
          <table:covered-table-cell/>
          <table:covered-table-cell/>
          <table:table-cell table:style-name="TableCell294">
            <text:p text:style-name="P295">最後薪額</text:p>
          </table:table-cell>
          <table:table-cell table:style-name="TableCell296" table:number-columns-spanned="3">
            <text:p text:style-name="P297">擔任工作</text:p>
          </table:table-cell>
          <table:covered-table-cell/>
          <table:covered-table-cell/>
          <table:table-cell table:style-name="TableCell298" table:number-columns-spanned="4">
            <text:p text:style-name="P299">起迄日期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離職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名稱：</text:p>
            <text:p text:style-name="P307"><text:span text:style-name="T308">電話：</text:span>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年 月起 <text:s/>年 月止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名稱：</text:p>
            <text:p text:style-name="P323"><text:span text:style-name="T324">電話：</text:span>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年 <text:s/>月起 <text:s/>年 月止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名稱：</text:p>
            <text:p text:style-name="P339">電話：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>年 月起 <text:s/>年 月止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專長</text:p>
          </table:table-cell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外語能力</text:p>
          </table:table-cell>
          <table:covered-table-cell/>
          <table:covered-table-cell/>
          <table:covered-table-cell/>
          <table:table-cell table:style-name="TableCell357" table:number-columns-spanned="9">
            <text:p text:style-name="內文"><text:span text:style-name="T358"><text:s text:c="5"/></text:span><text:span text:style-name="T359">語，認證名稱： <text:s text:c="9"/>等級(分數)：</text:span><text:span text:style-name="T3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體格</text:p>
            <text:p text:style-name="P364">概況</text:p>
          </table:table-cell>
          <table:table-cell table:style-name="TableCell365" table:number-columns-spanned="20">
            <text:p text:style-name="P366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0">
            <text:p text:style-name="P370">是否持有身心障礙手冊：□否 <text:s text:c="7"/>□是；障礙類別： <text:s text:c="7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7">
            <text:p text:style-name="P373">身</text:p>
            <text:p text:style-name="P374">分</text:p>
            <text:p text:style-name="P375">概</text:p>
            <text:p text:style-name="P376">況</text:p>
          </table:table-cell>
          <table:table-cell table:style-name="TableCell377" table:number-columns-spanned="20">
            <text:p text:style-name="P378">婚姻：□未婚 <text:s text:c="9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0">
            <text:p text:style-name="P382">是否具有中華民國國籍：□是 <text:s text:c="2"/>□否；是否具有外國國籍：□否 <text:s text:c="2"/>□是；具 <text:s text:c="5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0">
            <text:p text:style-name="P386">是否有民刑事犯罪紀錄：□否 <text:s text:c="2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0">
            <text:p text:style-name="P390">是否為大陸地區人民來臺定居設籍者：□否 <text:s/>□是；自西元 <text:s text:c="6"/>年 <text:s text:c="3"/>月 <text:s text:c="3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0">
            <text:p text:style-name="P394"><text:span text:style-name="T395">是否具原住民身分： <text:s text:c="3"/>□否 <text:s text:c="3"/>□是 <text:s/>; □山地 <text:s/>□平地 原住民，<text:s/></text:span><text:span text:style-name="T396"><text:s text:c="17"/></text:span><text:span text:style-name="T397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0">
            <text:p text:style-name="P401">是否與本館現職員工係配偶及三親等以內血親、姻親關係：□否 <text:s text:c="2"/>□是；關係：</text:p>
            <text:p text:style-name="P402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5">
            <text:p text:style-name="P406">是否為本館現職員工： □否 <text:s text:c="7"/></text:p>
            <text:p text:style-name="P407"><text:span text:style-name="T408"><text:s text:c="21"/></text:span><text:span text:style-name="T409">□是；</text:span><text:span text:style-name="T410">任職於</text:span><text:span text:style-name="T411"><text:s text:c="9"/></text:span><text:span text:style-name="T412">組室，職稱：</text:span><text:span text:style-name="T413"><text:s text:c="9"/>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本館現職員工需經單位主管</text:p>
            <text:p text:style-name="內文"><text:span text:style-name="T417">同意並簽章：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4">
            <text:p text:style-name="P422">簡</text:p>
            <text:p text:style-name="P423">要</text:p>
            <text:p text:style-name="P424">自</text:p>
            <text:p text:style-name="P425">述</text:p>
            <text:p text:style-name="P426">(必填)</text:p>
          </table:table-cell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41">※本表不得自行增刪欄位，另以上所填資料均屬確實，如經發現不實，願接受貴館嚴厲處分。 <text:s text:c="44"/></text:p>
        </text:list-item>
        <text:list-item>
          <text:p text:style-name="P442"><text:span text:style-name="T443"><text:s text:c="23"/></text:span><text:span text:style-name="T444">應徵人簽名：</text:span><text:span text:style-name="T445"><text:s text:c="10"/>　　 <text:s/></text:span><text:span text:style-name="T446">填表日期：</text:span><text:span text:style-name="T447"><text:s text:c="6"/></text:span><text:span text:style-name="T448">年</text:span><text:span text:style-name="T449"><text:s text:c="6"/></text:span><text:span text:style-name="T450">月</text:span><text:span text:style-name="T451"><text:s text:c="6"/></text:span><text:span text:style-name="T452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醫院各類人員甄選登記表 報名序號：    應徵部門：          職稱：</dc:title>
    <meta:initial-creator>psnuser</meta:initial-creator>
    <dc:creator>曾名君</dc:creator>
    <meta:creation-date>2023-07-27T09:45:00Z</meta:creation-date>
    <dc:date>2023-07-27T09:46:00Z</dc:date>
    <meta:print-date>2009-07-02T01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