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5cm" fo:margin-left="0.173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6.8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1.644cm"/>
    </style:style>
    <style:style style:name="表格1.I" style:family="table-column">
      <style:table-column-properties style:column-width="1.568cm"/>
    </style:style>
    <style:style style:name="表格1.1" style:family="table-row">
      <style:table-row-properties style:min-row-height="3.4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row-height="2.648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5" style:family="table-row">
      <style:table-row-properties style:row-height="2.512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min-row-height="2.84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0.9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1.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2" style:family="table-row">
      <style:table-row-properties style:min-row-height="2.00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2.2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.127cm" loext:contextual-spacing="false" fo:text-align="justify" style:justify-single-word="false"/>
    </style:style>
    <style:style style:name="P11" style:family="paragraph" style:parent-style-name="Standard">
      <style:paragraph-properties fo:margin-left="0.635cm" fo:margin-right="0.242cm" fo:margin-top="0.318cm" fo:margin-bottom="0cm" loext:contextual-spacing="false" style:line-height-at-least="0cm" fo:text-align="end" style:justify-single-word="false" fo:text-indent="0.423cm" style:auto-text-indent="false">
        <style:tab-stops>
          <style:tab-stop style:position="15.028cm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-asian="標楷體" style:font-size-complex="12pt"/>
    </style:style>
    <style:style style:name="P16" style:family="paragraph" style:parent-style-name="Standard" style:list-style-name="WW8Num4">
      <style:paragraph-properties fo:margin-left="0.584cm" fo:margin-right="0cm" fo:text-align="justify" style:justify-single-word="false" fo:text-indent="-0.584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華康正顏楷體W5" fo:font-size="16pt" style:font-name-asian="華康正顏楷體W5" style:font-size-asian="16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fo:color="#ff0000" style:font-name-asian="標楷體" style:font-size-complex="12pt"/>
    </style:style>
    <style:style style:name="T11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政治大學圖書資訊與檔案學研究所</text:p>
            <text:p text:style-name="P13">碩士學位論文計畫書審查申請表</text:p>
            <text:p text:style-name="P10"><text:span text:style-name="T1"><text:s text:c="27"/></text:span><text:span text:style-name="T2">填表日期： <text:s text:c="3"/>年 <text:s text:c="3"/>月 <text:s text:c="3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 <text:s/>號</text:p>
          </table:table-cell>
          <table:covered-table-cell/>
          <table:covered-table-cell/>
          <table:table-cell table:style-name="表格1.D2" office:value-type="string">
            <text:p text:style-name="P2">姓 <text:s/>名</text:p>
          </table:table-cell>
          <table:table-cell table:style-name="表格1.E2" table:number-columns-spanned="5" office:value-type="string">
            <text:p text:style-name="P4">指 導 教 授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7"/>
          </table:table-cell>
          <table:table-cell table:style-name="表格1.E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論文題目</text:p>
          </table:table-cell>
          <table:covered-table-cell/>
          <table:table-cell table:style-name="表格1.C4" table:number-columns-spanned="7" office:value-type="string">
            <text:p text:style-name="P8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7" office:value-type="string">
            <text:p text:style-name="P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指導教授</text:p>
            <text:p text:style-name="P2">意見及簽名</text:p>
          </table:table-cell>
          <table:covered-table-cell/>
          <table:table-cell table:style-name="表格1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<text:span text:style-name="T4"><text:s text:c="17"/></text:span><text:span text:style-name="T7">擬 <text:s/>聘 <text:s/>審 <text:s/>查 <text:s/>委 <text:s/>員</text:span><text:span text:style-name="T5"> <text:s text:c="13"/>(校內或校外委員請直接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"><text:span text:style-name="T3">職務</text:span><text:span text:style-name="T8"> 請註明</text:span><text:span text:style-name="T9">校系</text:span><text:span text:style-name="T8">及</text:span><text:span text:style-name="T9">職稱</text:span><text:span text:style-name="T8">(教授、副教授或助理教授)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4">校內</text:p>
          </table:table-cell>
          <table:table-cell table:style-name="表格1.E2" office:value-type="string">
            <text:p text:style-name="P4">校外</text:p>
          </table:table-cell>
        </table:table-row>
        <table:table-row table:style-name="表格1.9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  <table:table-row table:style-name="表格1.9"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0" office:value-type="string">
            <text:p text:style-name="P7"/>
          </table:table-cell>
          <table:table-cell table:style-name="表格1.I10" office:value-type="string">
            <text:p text:style-name="P7"/>
          </table:table-cell>
        </table:table-row>
        <table:table-row table:style-name="表格1.9"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0" office:value-type="string">
            <text:p text:style-name="P7"/>
          </table:table-cell>
          <table:table-cell table:style-name="表格1.I10" office:value-type="string">
            <text:p text:style-name="P7"/>
          </table:table-cell>
        </table:table-row>
        <table:table-row table:style-name="表格1.12">
          <table:table-cell table:style-name="表格1.A12" table:number-columns-spanned="9" office:value-type="string">
            <text:p text:style-name="P15">【請注意】</text:p>
            <text:list xml:id="list1954360386" text:style-name="WW8Num4">
              <text:list-item>
                <text:p text:style-name="P16"><text:span text:style-name="T6">依據本校研究生學位考試要點第四條規定：「碩士學位考試委員會置委員三人至五人，校外委員須占全體委員</text:span><text:span text:style-name="T11">三分之一(含)</text:span><text:span text:style-name="T6">以上。」</text:span><text:span text:style-name="T10">(提醒：學位考試委員需具有教師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所 <text:s/>長</text:p>
          </table:table-cell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office:value-type="string">
            <text:p text:style-name="P2">承辦人</text:p>
          </table:table-cell>
          <table:table-cell table:style-name="表格1.G1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106更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47cm" fo:text-indent="-0.72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47cm" fo:text-indent="-0.72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立政治大學研究生學位考試申請表</dc:title>
    <meta:initial-creator>童莒英</meta:initial-creator>
    <meta:creation-date>2007-10-29T14:07:00</meta:creation-date>
    <dc:date>2021-01-28T10:00:00.443000000</dc:date>
    <meta:print-date>2004-10-13T09:42:00</meta:print-date>
    <meta:editing-cycles>6</meta:editing-cycles>
    <meta:editing-duration>PT17M2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1" meta:word-count="205" meta:character-count="298" meta:non-whitespace-character-count="207"/>
  </office:meta>
</office:document-meta>
</file>