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6201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6.5833in" fo:margin-left="0.1861in" table:align="left"/>
    </style:style>
    <style:style style:name="TableRow7" style:family="table-row">
      <style:table-row-properties style:min-row-height="1.3416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margin-top="0.125in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 fo:margin-top="0.125in" fo:line-height="0.3472in"/>
      <style:text-properties style:font-name="標楷體" style:font-name-asian="標楷體" fo:font-size="22pt" style:font-size-asian="22pt"/>
    </style:style>
    <style:style style:name="P15" style:parent-style-name="內文" style:family="paragraph">
      <style:paragraph-properties fo:text-align="justify" fo:margin-top="0.125in" fo:margin-bottom="0.05in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7291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562in" style:use-optimal-row-height="false" fo:keep-together="always"/>
    </style:style>
    <style:style style:name="TableCell3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81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4166in" fo:margin-left="0.14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625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4166in" fo:margin-left="0.14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384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4166in" fo:margin-left="0.14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4166in" fo:margin-left="0.1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4166in" fo:margin-left="0.1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25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25in" fo:text-indent="0.09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708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9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125in" fo:text-indent="0.09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0493in" style:use-optimal-row-height="false" fo:keep-together="always"/>
    </style:style>
    <style:style style:name="TableCell8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1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25in" fo:margin-left="0.1472in">
        <style:tab-stops>
          <style:tab-stop style:type="left" style:position="0.333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25in" style:line-height-at-least="0in" fo:margin-left="1.2479in" fo:text-indent="-1.0812in">
        <style:tab-stops>
          <style:tab-stop style:type="left" style:position="4.6687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75in" fo:line-height="0.2777in" fo:margin-left="0.6659in" fo:margin-right="-0.2083in" fo:text-indent="-0.4159in">
        <style:tab-stops>
          <style:tab-stop style:type="left" style:position="5.250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75in" fo:line-height="0.2777in" fo:margin-left="0.6659in" fo:margin-right="-0.2083in" fo:text-indent="-0.4159in">
        <style:tab-stops>
          <style:tab-stop style:type="left" style:position="5.2506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list-style-name="LFO6" style:family="paragraph">
      <style:paragraph-properties fo:margin-top="0.075in" fo:line-height="0.2777in" fo:margin-left="0.8861in" fo:margin-right="-0.1097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6" style:family="paragraph">
      <style:paragraph-properties fo:margin-top="0.075in" fo:line-height="0.2777in" fo:margin-left="0.8861in" fo:margin-right="0.1833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75in" fo:line-height="0.2777in" fo:margin-left="1.5743in" fo:margin-right="-0.2083in" fo:text-indent="-1.3243in">
        <style:tab-stops>
          <style:tab-stop style:type="left" style:position="4.3423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<text:s text:c="2"/></text:span><text:span text:style-name="T12">國立政治大學</text:span><text:span text:style-name="T13">圖書資訊與檔案學研究所</text:span></text:p>
            <text:p text:style-name="P14">碩士班<text:s/>考試申請表</text:p>
            <text:p text:style-name="P15"><text:span text:style-name="T16"><text:s text:c="26"/></text:span><text:span text:style-name="T17"><text:s/></text:span><text:span text:style-name="T18">填表日期： <text:s/></text:span><text:span text:style-name="T19"><text:s/></text:span><text:span text:style-name="T20"><text:s/>年 <text:s/></text:span><text:span text:style-name="T21"><text:s/></text:span><text:span text:style-name="T22"><text:s/>月<text:s/></text:span><text:span text:style-name="T23"><text:s text:c="2"/></text:span><text:span text:style-name="T24"><text:s/>日</text:span><text:span text:style-name="T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指導教授簽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5">
            <text:p text:style-name="P37">資</text:p>
            <text:p text:style-name="P38">格</text:p>
            <text:p text:style-name="P39">考</text:p>
          </table:table-cell>
          <table:table-cell table:style-name="TableCell40" table:number-rows-spanned="3">
            <text:p text:style-name="P41"><text:span text:style-name="T42">□</text:span></text:p>
          </table:table-cell>
          <table:table-cell table:style-name="TableCell43" table:number-rows-spanned="3">
            <text:p text:style-name="P44">筆試</text:p>
          </table:table-cell>
          <table:table-cell table:style-name="TableCell45" table:number-columns-spanned="2">
            <text:p text:style-name="P46"><text:span text:style-name="T47">□ 圖書資訊學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□ 檔案學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出版與數位科技</text:span></text:p>
            <text:p text:style-name="P62">□ 出版</text:p>
            <text:p text:style-name="P63">□<text:s/>數位科技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□</text:span></text:p>
          </table:table-cell>
          <table:table-cell table:style-name="TableCell69">
            <text:p text:style-name="P70">期刊論文發表</text:p>
          </table:table-cell>
          <table:table-cell table:style-name="TableCell71" table:number-columns-spanned="2">
            <text:p text:style-name="P72"><text:span text:style-name="T73">※請檢附證明資料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</text:p>
          </table:table-cell>
          <table:table-cell table:style-name="TableCell78">
            <text:p text:style-name="P79"><text:span text:style-name="T80">研討會論文發表</text:span></text:p>
          </table:table-cell>
          <table:table-cell table:style-name="TableCell81" table:number-columns-spanned="2">
            <text:p text:style-name="P82"><text:span text:style-name="T83">※請檢附證明資料</text:span></text:p>
          </table:table-cell>
          <table:covered-table-cell/>
        </table:table-row>
        <table:table-row table:style-name="TableRow84">
          <table:table-cell table:style-name="TableCell85">
            <text:p text:style-name="P86">檢</text:p>
            <text:p text:style-name="P87">定</text:p>
            <text:p text:style-name="P88">考</text:p>
          </table:table-cell>
          <table:table-cell table:style-name="TableCell89">
            <text:p text:style-name="P90">□</text:p>
          </table:table-cell>
          <table:table-cell table:style-name="TableCell91" table:number-columns-spanned="3">
            <text:p text:style-name="P92">統計檢定考試(每人以報考三次為限)</text:p>
            <text:p text:style-name="P93"><text:span text:style-name="T94">本次為第</text:span><text:span text:style-name="T95"><text:s/></text:span><text:span text:style-name="T96"><text:s text:c="3"/></text:span><text:span text:style-name="T97"><text:s text:c="3"/></text:span><text:span text:style-name="T98">次申請</text:span></text:p>
          </table:table-cell>
          <table:covered-table-cell/>
          <table:covered-table-cell/>
        </table:table-row>
      </table:table>
      <text:p text:style-name="P99">【說明】</text:p>
      <text:p text:style-name="P100"><text:span text:style-name="T101">一、</text:span><text:span text:style-name="T102">資格</text:span><text:span text:style-name="T103">考</text:span><text:span text:style-name="T104">申請時間</text:span><text:span text:style-name="T105">：</text:span><text:span text:style-name="T106">每年</text:span><text:span text:style-name="T107">6/1-7</text:span><text:span text:style-name="T108">與</text:span><text:span text:style-name="T109">12/1-7</text:span><text:span text:style-name="T110">提出</text:span><text:span text:style-name="T111">申請</text:span><text:span text:style-name="T112">。</text:span></text:p>
      <text:p text:style-name="P113"><text:span text:style-name="T114">二、</text:span><text:span text:style-name="T115">檢定考</text:span></text:p>
      <text:list text:style-name="LFO6" text:continue-numbering="true">
        <text:list-item>
          <text:p text:style-name="P116">本所學生需通過統計學檢定考試或修習本校統計學相關課程及格。</text:p>
        </text:list-item>
        <text:list-item>
          <text:p text:style-name="P117">統計檢定考試每人以報考三次為限，於每學期結束前提出申請，開學前舉行考試，成績以60分為及格。</text:p>
        </text:list-item>
      </text:list>
      <text:p text:style-name="P118"><text:span text:style-name="T119">三、</text:span><text:span text:style-name="T120">考試時間</text:span><text:span text:style-name="T121">：</text:span><text:span text:style-name="T122">由考生自行協調，</text:span><text:span text:style-name="T123">於</text:span><text:span text:style-name="T124">開學前擇一上班時間</text:span><text:span text:style-name="T125">之</text:span><text:span text:style-name="T126">9:00-12:00</text:span><text:span text:style-name="T127">或</text:span><text:span text:style-name="T128">13:30-16:30</text:span><text:span text:style-name="T129">進行考試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5in" fo:margin-left="0.75in" fo:margin-bottom="0.1729in" fo:margin-right="0.93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生學位考試申請表</dc:title>
    <dc:subject/>
    <meta:initial-creator>童莒英</meta:initial-creator>
    <dc:creator>TRACY</dc:creator>
    <meta:creation-date>2024-05-07T07:57:00Z</meta:creation-date>
    <dc:date>2024-05-07T07:57:00Z</dc:date>
    <meta:print-date>2024-05-07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