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1cm" fo:margin-left="0.385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1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6.223cm"/>
    </style:style>
    <style:style style:name="表格1.1" style:family="table-row">
      <style:table-row-properties style:min-row-height="3.4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8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3" style:family="table-row">
      <style:table-row-properties style:min-row-height="1.4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4" style:family="table-row">
      <style:table-row-properties style:min-row-height="1.429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482cm" fo:keep-together="always"/>
    </style:style>
    <style:style style:name="表格1.6" style:family="table-row">
      <style:table-row-properties style:min-row-height="1.58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958cm" fo:keep-together="always"/>
    </style:style>
    <style:style style:name="表格1.8" style:family="table-row">
      <style:table-row-properties style:min-row-height="2.66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318cm" fo:margin-bottom="0.127cm" loext:contextual-spacing="false" fo:text-align="justify" style:justify-single-word="false"/>
    </style:style>
    <style:style style:name="P6" style:family="paragraph" style:parent-style-name="Standard">
      <style:paragraph-properties fo:margin-left="0.224cm" fo:margin-right="0cm" fo:text-indent="-0.025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372cm" fo:margin-right="0cm" fo:line-height="1.05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374cm" fo:margin-right="0cm" fo:text-indent="0cm" style:auto-text-indent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374cm" fo:margin-right="0cm" fo:margin-top="0.318cm" fo:margin-bottom="0cm" loext:contextual-spacing="false" fo:text-indent="0cm" style:auto-text-indent="false">
        <style:tab-stops>
          <style:tab-stop style:position="1.221cm"/>
        </style:tab-stops>
      </style:paragraph-properties>
    </style:style>
    <style:style style:name="P12" style:family="paragraph" style:parent-style-name="Standard">
      <style:paragraph-properties fo:margin-left="1.692cm" fo:margin-right="-0.529cm" fo:margin-top="0.191cm" fo:margin-bottom="0cm" loext:contextual-spacing="false" fo:line-height="0.706cm" fo:text-indent="-1.057cm" style:auto-text-indent="false">
        <style:tab-stops>
          <style:tab-stop style:position="15.028cm"/>
        </style:tab-stops>
      </style:paragraph-properties>
    </style:style>
    <style:style style:name="P13" style:family="paragraph" style:parent-style-name="Standard">
      <style:paragraph-properties fo:margin-left="3.999cm" fo:margin-right="-0.529cm" fo:margin-top="0.191cm" fo:margin-bottom="0cm" loext:contextual-spacing="false" fo:line-height="0.706cm" fo:text-indent="-3.364cm" style:auto-text-indent="false">
        <style:tab-stops>
          <style:tab-stop style:position="15.028cm"/>
        </style:tab-stops>
      </style:paragraph-properties>
    </style:style>
    <style:style style:name="P14" style:family="paragraph" style:parent-style-name="Header">
      <style:paragraph-properties fo:text-align="end" style:justify-single-word="false"/>
      <style:text-properties fo:color="#a6a6a6" fo:font-size="12pt" fo:language="zh" fo:country="TW" style:font-size-asian="12pt" style:font-size-complex="12pt"/>
    </style:style>
    <style:style style:name="P15" style:family="paragraph" style:parent-style-name="Standard">
      <style:paragraph-properties fo:margin-top="0.318cm" fo:margin-bottom="0cm" loext:contextual-spacing="false" fo:line-height="0.882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16" style:family="paragraph" style:parent-style-name="Standard">
      <style:paragraph-properties fo:margin-left="0.372cm" fo:margin-right="0cm" fo:line-height="1.05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17cm" fo:margin-right="0cm" fo:margin-top="0.635cm" fo:margin-bottom="0cm" loext:contextual-spacing="false" style:line-height-at-least="0cm" fo:text-indent="-2.746cm" style:auto-text-indent="false">
        <style:tab-stops>
          <style:tab-stop style:position="15.028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2.118cm" fo:margin-right="-0.529cm" fo:margin-top="0.191cm" fo:margin-bottom="0cm" loext:contextual-spacing="false" fo:line-height="0.706cm" fo:text-indent="-0.425cm" style:auto-text-indent="false">
        <style:tab-stops>
          <style:tab-stop style:position="15.028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905cm" fo:margin-right="-0.529cm" fo:margin-top="0.191cm" fo:margin-bottom="0cm" loext:contextual-spacing="false" fo:line-height="0.706cm" fo:text-indent="-0.212cm" style:auto-text-indent="false">
        <style:tab-stops>
          <style:tab-stop style:position="15.028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<text:s text:c="4"/>國立政治大學圖書資訊與檔案學研究所</text:span></text:p>
            <text:p text:style-name="P15">碩士班 考試申請表</text:p>
            <text:p text:style-name="P5"><text:span text:style-name="T1"><text:s text:c="27"/></text:span><text:span text:style-name="T2">填表日期： <text:s text:c="3"/>年 <text:s text:c="3"/>月 <text:s text:c="3"/>日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指導教授簽名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3" table:number-rows-spanned="5" office:value-type="string">
            <text:p text:style-name="P1">資</text:p>
            <text:p text:style-name="P1">格</text:p>
            <text:p text:style-name="P1">考</text:p>
          </table:table-cell>
          <table:table-cell table:style-name="表格1.B3" table:number-rows-spanned="3" office:value-type="string">
            <text:p text:style-name="P3">□</text:p>
          </table:table-cell>
          <table:table-cell table:style-name="表格1.B3" table:number-rows-spanned="3" office:value-type="string">
            <text:p text:style-name="P6">筆試</text:p>
          </table:table-cell>
          <table:table-cell table:style-name="表格1.D3" table:number-columns-spanned="2" office:value-type="string">
            <text:p text:style-name="P7">□ 圖書資訊學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7">□ 檔案學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4" table:number-columns-spanned="2" office:value-type="string">
            <text:p text:style-name="P7">出版與數位科技</text:p>
            <text:p text:style-name="P7">□ 出版</text:p>
            <text:p text:style-name="P7">□ 數位科技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">□</text:p>
          </table:table-cell>
          <table:table-cell table:style-name="表格1.B6" office:value-type="string">
            <text:p text:style-name="P8">期刊論文發表</text:p>
          </table:table-cell>
          <table:table-cell table:style-name="表格1.D4" table:number-columns-spanned="2" office:value-type="string">
            <text:p text:style-name="P9"><text:span text:style-name="T5">※</text:span>請檢附證明資料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□</text:p>
          </table:table-cell>
          <table:table-cell table:style-name="表格1.B2" office:value-type="string">
            <text:p text:style-name="P8">研討會論文發表</text:p>
          </table:table-cell>
          <table:table-cell table:style-name="表格1.E2" table:number-columns-spanned="2" office:value-type="string">
            <text:p text:style-name="P9"><text:span text:style-name="T5">※</text:span>請檢附證明資料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">檢</text:p>
            <text:p text:style-name="P1">定</text:p>
            <text:p text:style-name="P1">考</text:p>
          </table:table-cell>
          <table:table-cell table:style-name="表格1.B8" office:value-type="string">
            <text:p text:style-name="P3">□</text:p>
          </table:table-cell>
          <table:table-cell table:style-name="表格1.C8" table:number-columns-spanned="3" office:value-type="string">
            <text:p text:style-name="P10">統計檢定考試(每人以報考三次為限)</text:p>
            <text:p text:style-name="P11"><text:span text:style-name="T3">本次為第</text:span><text:span text:style-name="T4"> <text:s text:c="6"/></text:span><text:span text:style-name="T3">次申請</text:span></text:p>
          </table:table-cell>
          <table:covered-table-cell/>
          <table:covered-table-cell/>
        </table:table-row>
      </table:table>
      <text:p text:style-name="P17">【說明】</text:p>
      <text:p text:style-name="P12"><text:span text:style-name="T7">一、</text:span><text:span text:style-name="T6">資格考申請時間</text:span><text:span text:style-name="T7">：每年6/1-7與12/1-7提出申請。</text:span></text:p>
      <text:p text:style-name="P12"><text:span text:style-name="T7">二、</text:span><text:span text:style-name="T6">檢定考</text:span></text:p>
      <text:p text:style-name="P18">1.本所學生需通過統計學檢定考試或修習本所開設之「圖書資訊學統計」課程。</text:p>
      <text:p text:style-name="P19">2.統計學檢定考試每人以考報三次為限。</text:p>
      <text:p text:style-name="P13"><text:span text:style-name="T7">三、</text:span><text:span text:style-name="T6">考試時間</text:span><text:span text:style-name="T7">：由考生自行協調，於開學前擇一上班時間之9:00-12:00或13:30-16:30進行考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47cm" fo:text-indent="-0.72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47cm" fo:text-indent="-0.72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6a6a6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89cm" fo:margin-left="1.905cm" fo:margin-right="2.37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1cm" fo:margin-left="0cm" fo:margin-right="0cm" fo:margin-bottom="0.62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6.7更新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研究生學位考試申請表</dc:title>
    <meta:initial-creator>童莒英</meta:initial-creator>
    <meta:creation-date>2017-04-28T11:14:00</meta:creation-date>
    <dc:date>2021-01-28T10:03:06.121000000</dc:date>
    <meta:print-date>2017-05-15T16:39:00</meta:print-date>
    <meta:editing-cycles>11</meta:editing-cycles>
    <meta:editing-duration>PT2H4M27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4" meta:word-count="250" meta:character-count="340" meta:non-whitespace-character-count="284"/>
  </office:meta>
</office:document-meta>
</file>