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yriad Pro Light" svg:font-family="Myriad Pro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華康魏碑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9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Myriad Pro Light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Myriad Pro Light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5729in"/>
    </style:style>
    <style:style style:name="TableColumn14" style:family="table-column">
      <style:table-column-properties style:column-width="1.5694in"/>
    </style:style>
    <style:style style:name="TableColumn15" style:family="table-column">
      <style:table-column-properties style:column-width="2.8548in"/>
    </style:style>
    <style:style style:name="TableColumn16" style:family="table-column">
      <style:table-column-properties style:column-width="1.0777in"/>
    </style:style>
    <style:style style:name="Table12" style:family="table">
      <style:table-properties style:width="6.075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312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33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4333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4333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433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4333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微軟正黑體" style:font-name-asian="微軟正黑體" fo:color="#0000FF"/>
    </style:style>
    <style:style style:name="T86" style:parent-style-name="預設段落字型" style:family="text">
      <style:text-properties style:font-name="微軟正黑體" style:font-name-asian="微軟正黑體" fo:color="#0000FF"/>
    </style:style>
    <style:style style:name="T87" style:parent-style-name="預設段落字型" style:family="text">
      <style:text-properties style:font-name="微軟正黑體" style:font-name-asian="微軟正黑體" fo:color="#0000FF"/>
    </style:style>
    <style:style style:name="T88" style:parent-style-name="預設段落字型" style:family="text">
      <style:text-properties style:font-name="微軟正黑體" style:font-name-asian="微軟正黑體" fo:color="#0000FF"/>
    </style:style>
    <style:style style:name="T89" style:parent-style-name="預設段落字型" style:family="text">
      <style:text-properties style:font-name="微軟正黑體" style:font-name-asian="微軟正黑體" fo:color="#0000FF"/>
    </style:style>
    <style:style style:name="T90" style:parent-style-name="預設段落字型" style:family="text">
      <style:text-properties style:font-name="微軟正黑體" style:font-name-asian="微軟正黑體" fo:color="#0000FF"/>
    </style:style>
    <style:style style:name="T91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color="#0000FF"/>
    </style:style>
    <style:style style:name="T93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color="#0000FF"/>
    </style:style>
    <style:style style:name="T95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FF0000" fo:background-color="#FFFF00"/>
    </style:style>
    <style:style style:name="P97" style:parent-style-name="內文" style:family="paragraph">
      <style:paragraph-properties fo:text-align="justify" fo:margin-left="-0.0006in" fo:text-indent="-0.097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D966"/>
    </style:style>
    <style:style style:name="TableColumn100" style:family="table-column">
      <style:table-column-properties style:column-width="1.65in"/>
    </style:style>
    <style:style style:name="TableColumn101" style:family="table-column">
      <style:table-column-properties style:column-width="3.4458in"/>
    </style:style>
    <style:style style:name="TableColumn102" style:family="table-column">
      <style:table-column-properties style:column-width="0.984in"/>
    </style:style>
    <style:style style:name="Table99" style:family="table">
      <style:table-properties style:width="6.0798in" fo:margin-left="0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>
        <style:tab-stops>
          <style:tab-stop style:type="left" style:position="1.2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0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top="0.375in" fo:text-indent="2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083in" fo:text-indent="2.4444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政治大學圖書資訊與檔案學研究所</text:p>
      <text:p text:style-name="P2">碩士生選課規劃諮商單</text:p>
      <text:p text:style-name="P3"><text:span text:style-name="T4"><text:s/></text:span><text:span text:style-name="T5"><text:s text:c="3"/></text:span><text:span text:style-name="T6"><text:s/></text:span><text:span text:style-name="T7">學年度</text:span><text:span text:style-name="T8">第</text:span><text:span text:style-name="T9"><text:s/></text:span><text:span text:style-name="T10"><text:s text:c="3"/></text:span><text:span text:style-name="T11">學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>
            <text:p text:style-name="P21">學號：</text:p>
          </table:table-cell>
          <table:table-cell table:style-name="TableCell22">
            <text:p text:style-name="P23">年級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模 <text:s/>組</text:p>
          </table:table-cell>
          <table:table-cell table:style-name="TableCell29">
            <text:p text:style-name="P30"><text:span text:style-name="T31">課 <text:s/>程 <text:s/>名 <text:s/>稱</text:span></text:p>
          </table:table-cell>
          <table:table-cell table:style-name="TableCell32">
            <text:p text:style-name="P33">學 分 數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本學期修課總學分數：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><text:span text:style-name="T85">※</text:span><text:span text:style-name="T86"><text:s/></text:span><text:span text:style-name="T87">修習</text:span><text:span text:style-name="T88">所外課程,</text:span><text:span text:style-name="T89"><text:s/></text:span><text:span text:style-name="T90">請註明</text:span><text:span text:style-name="T91">開課系所</text:span><text:span text:style-name="T92">、</text:span><text:span text:style-name="T93">任課教師</text:span><text:span text:style-name="T94">及</text:span><text:span text:style-name="T95">上課時間</text:span></text:p>
      <text:p text:style-name="P96"/>
      <text:p text:style-name="P97"><text:span text:style-name="T98">《已修習課程》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類 <text:s/>別</text:p>
          </table:table-cell>
          <table:table-cell table:style-name="TableCell106">
            <text:p text:style-name="P107"><text:tab/>課<text:s/>程<text:s/>名<text:s/>稱</text:p>
          </table:table-cell>
          <table:table-cell table:style-name="TableCell108">
            <text:p text:style-name="P109">學分小計</text:p>
          </table:table-cell>
        </table:table-row>
        <table:table-row table:style-name="TableRow110">
          <table:table-cell table:style-name="TableCell111">
            <text:p text:style-name="P112">基礎課程</text:p>
            <text:p text:style-name="P113">專題討論</text:p>
            <text:p text:style-name="P114">所外課程</text:p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圖書資訊學模組</text:p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檔案學模組</text:p>
          </table:table-cell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出版研究與數位科技應用模組</text:p>
          </table:table-cell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已完成修課總學分數：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<text:span text:style-name="T154">指導教授</text:span><text:span text:style-name="T155">簽名：</text:span><text:span text:style-name="T156"><text:s text:c="18"/></text:span></text:p>
      <text:p text:style-name="P157"><text:span text:style-name="T158">日 <text:s text:c="7"/>期：</text:span><text:span text:style-name="T159"><text:s text:c="18"/></text:span><text:span text:style-name="T160"><text:s text:c="12"/></text:span><text:span text:style-name="T16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yriad Pro Light" svg:font-family="Myriad Pro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魏碑體" style:font-name-asian="華康魏碑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華康魏碑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1972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圖書資訊與檔案學研究所</dc:title>
    <dc:subject/>
    <meta:initial-creator>Tracy Wu</meta:initial-creator>
    <dc:creator>TRACY</dc:creator>
    <meta:creation-date>2022-05-17T08:01:00Z</meta:creation-date>
    <dc:date>2022-05-17T08:01:00Z</dc:date>
    <meta:print-date>2016-01-18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