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end" fo:margin-top="0.125in" fo:margin-bottom="0.075in"/>
      <style:text-properties style:font-name="標楷體" style:font-name-asian="標楷體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6708in"/>
    </style:style>
    <style:style style:name="Table4" style:family="table">
      <style:table-properties style:width="6.7888in" fo:margin-left="0in" table:align="center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font-weight-complex="bold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font-weight-complex="bold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5in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font-weight-complex="bold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font-weight-complex="bold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</style:style>
    <style:style style:name="P34" style:parent-style-name="內文" style:family="paragraph">
      <style:paragraph-properties fo:line-height="0.2777in"/>
      <style:text-properties fo:font-size="18pt" style:font-size-asian="18pt" style:font-size-complex="18pt"/>
    </style:style>
    <style:style style:name="TableColumn36" style:family="table-column">
      <style:table-column-properties style:column-width="0.5673in"/>
    </style:style>
    <style:style style:name="TableColumn37" style:family="table-column">
      <style:table-column-properties style:column-width="2.3625in"/>
    </style:style>
    <style:style style:name="TableColumn38" style:family="table-column">
      <style:table-column-properties style:column-width="0.7673in"/>
    </style:style>
    <style:style style:name="TableColumn39" style:family="table-column">
      <style:table-column-properties style:column-width="0.768in"/>
    </style:style>
    <style:style style:name="TableColumn40" style:family="table-column">
      <style:table-column-properties style:column-width="0.7673in"/>
    </style:style>
    <style:style style:name="TableColumn41" style:family="table-column">
      <style:table-column-properties style:column-width="0.768in"/>
    </style:style>
    <style:style style:name="TableColumn42" style:family="table-column">
      <style:table-column-properties style:column-width="0.768in"/>
    </style:style>
    <style:style style:name="Table35" style:family="table">
      <style:table-properties style:width="6.7687in" fo:margin-left="0in" table:align="center"/>
    </style:style>
    <style:style style:name="TableRow43" style:family="table-row">
      <style:table-row-properties style:min-row-height="0.3381in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/>
    </style:style>
    <style:style style:name="TableCell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style:line-height-at-least="0in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style:line-height-at-least="0in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style:line-height-at-least="0in" fo:margin-left="-0.0701in" fo:margin-right="-0.1166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7" style:parent-style-name="內文" style:family="paragraph">
      <style:paragraph-properties fo:widows="2" fo:orphans="2" fo:text-align="center" style:line-height-at-least="0in" fo:margin-left="-0.0701in" fo:margin-right="-0.11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style:line-height-at-least="0in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style:line-height-at-least="0in" fo:margin-left="-0.0097in" fo:margin-right="-0.051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style:line-height-at-least="0in" fo:margin-left="-0.0916in" fo:margin-right="-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contextual-spacing="true" fo:text-align="center" fo:line-height="0.2083in"/>
      <style:text-properties style:font-name="標楷體" style:font-name-asian="標楷體"/>
    </style:style>
    <style:style style:name="P72" style:parent-style-name="內文" style:family="paragraph">
      <style:paragraph-properties style:contextual-spacing="true" fo:text-align="center" fo:line-height="0.2083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666in" fo:margin-left="0.0083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contextual-spacing="true" fo:text-align="justify" fo:line-height="0.208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contextual-spacing="true" fo:text-align="justify" fo:line-height="0.2083in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contextual-spacing="true" fo:text-align="justify" fo:line-height="0.2083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contextual-spacing="true" fo:text-align="justify" fo:line-height="0.2083in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contextual-spacing="true" fo:text-align="justify" fo:line-height="0.2083in"/>
    </style:style>
    <style:style style:name="TableRow85" style:family="table-row">
      <style:table-row-properties style:min-row-height="0.3541in"/>
    </style:style>
    <style:style style:name="P86" style:parent-style-name="內文" style:family="paragraph">
      <style:paragraph-properties style:contextual-spacing="true" fo:text-align="center" fo:line-height="0.2083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666in" fo:margin-left="0.0083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contextual-spacing="true" fo:text-align="justify" fo:line-height="0.208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contextual-spacing="true" fo:text-align="justify" fo:line-height="0.2083in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contextual-spacing="true" fo:text-align="justify" fo:line-height="0.2083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contextual-spacing="true" fo:text-align="justify" fo:line-height="0.2083in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contextual-spacing="true" fo:text-align="justify" fo:line-height="0.2083in"/>
    </style:style>
    <style:style style:name="TableRow99" style:family="table-row">
      <style:table-row-properties style:min-row-height="0.3541in"/>
    </style:style>
    <style:style style:name="P100" style:parent-style-name="內文" style:family="paragraph">
      <style:paragraph-properties style:contextual-spacing="true" fo:text-align="center" fo:line-height="0.2083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 fo:line-height="0.1666in" fo:margin-left="0.0083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contextual-spacing="true" fo:text-align="justify" fo:line-height="0.208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contextual-spacing="true" fo:text-align="justify" fo:line-height="0.2083in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contextual-spacing="true" fo:text-align="justify" fo:line-height="0.2083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contextual-spacing="true" fo:text-align="justify" fo:line-height="0.2083in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contextual-spacing="true" fo:text-align="justify" fo:line-height="0.2083in"/>
    </style:style>
    <style:style style:name="TableRow115" style:family="table-row">
      <style:table-row-properties style:min-row-height="0.354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contextual-spacing="true" fo:text-align="center" fo:line-height="0.2083in"/>
      <style:text-properties style:font-name="標楷體" style:font-name-asian="標楷體"/>
    </style:style>
    <style:style style:name="P118" style:parent-style-name="內文" style:family="paragraph">
      <style:paragraph-properties style:contextual-spacing="true" fo:text-align="center" fo:line-height="0.2083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777in" fo:margin-left="0.0083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contextual-spacing="true" fo:text-align="justify" fo:line-height="0.2083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contextual-spacing="true" fo:text-align="justify" fo:line-height="0.2083in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contextual-spacing="true" fo:text-align="justify" fo:line-height="0.2083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contextual-spacing="true" fo:text-align="justify" fo:line-height="0.2083in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contextual-spacing="true" fo:text-align="justify" fo:line-height="0.2083in"/>
    </style:style>
    <style:style style:name="TableRow131" style:family="table-row">
      <style:table-row-properties style:min-row-height="0.3541in"/>
    </style:style>
    <style:style style:name="P132" style:parent-style-name="內文" style:family="paragraph">
      <style:paragraph-properties style:contextual-spacing="true" fo:text-align="center" fo:line-height="0.2083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left="0.008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language-asian="zh" style:country-asian="HK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contextual-spacing="true" fo:text-align="justify" fo:line-height="0.208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contextual-spacing="true" fo:text-align="justify" fo:line-height="0.2083in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contextual-spacing="true" fo:text-align="justify" fo:line-height="0.2083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contextual-spacing="true" fo:text-align="justify" fo:line-height="0.2083in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contextual-spacing="true" fo:text-align="justify" fo:line-height="0.2083in"/>
    </style:style>
    <style:style style:name="TableRow148" style:family="table-row">
      <style:table-row-properties style:min-row-height="0.3541in"/>
    </style:style>
    <style:style style:name="P149" style:parent-style-name="內文" style:family="paragraph">
      <style:paragraph-properties style:contextual-spacing="true" fo:text-align="center" fo:line-height="0.208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083in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contextual-spacing="true" fo:text-align="justify" fo:line-height="0.208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contextual-spacing="true" fo:text-align="justify" fo:line-height="0.2083in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contextual-spacing="true" fo:text-align="justify" fo:line-height="0.2083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contextual-spacing="true" fo:text-align="justify" fo:line-height="0.2083in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contextual-spacing="true" fo:text-align="justify" fo:line-height="0.2083in"/>
    </style:style>
    <style:style style:name="TableRow164" style:family="table-row">
      <style:table-row-properties style:min-row-height="0.3541in"/>
    </style:style>
    <style:style style:name="P165" style:parent-style-name="內文" style:family="paragraph">
      <style:paragraph-properties style:contextual-spacing="true" fo:text-align="center" fo:line-height="0.2083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777in" fo:margin-left="0.0083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language-asian="zh" style:country-asian="HK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contextual-spacing="true" fo:text-align="justify" fo:line-height="0.2083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contextual-spacing="true" fo:text-align="justify" fo:line-height="0.2083in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contextual-spacing="true" fo:text-align="justify" fo:line-height="0.2083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contextual-spacing="true" fo:text-align="justify" fo:line-height="0.2083in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contextual-spacing="true" fo:text-align="justify" fo:line-height="0.2083in"/>
    </style:style>
    <style:style style:name="TableRow180" style:family="table-row">
      <style:table-row-properties style:min-row-height="0.3541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contextual-spacing="true" fo:text-align="center" fo:line-height="0.2083in"/>
      <style:text-properties style:font-name="標楷體" style:font-name-asian="標楷體"/>
    </style:style>
    <style:style style:name="P183" style:parent-style-name="內文" style:family="paragraph">
      <style:paragraph-properties style:contextual-spacing="true" fo:text-align="center" fo:line-height="0.2083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083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contextual-spacing="true" fo:text-align="justify" fo:line-height="0.2083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contextual-spacing="true" fo:text-align="justify" fo:line-height="0.2083in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contextual-spacing="true" fo:text-align="justify" fo:line-height="0.2083in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contextual-spacing="true" fo:text-align="justify" fo:line-height="0.2083in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contextual-spacing="true" fo:text-align="justify" fo:line-height="0.2083in"/>
    </style:style>
    <style:style style:name="TableRow196" style:family="table-row">
      <style:table-row-properties style:min-row-height="0.3541in"/>
    </style:style>
    <style:style style:name="P197" style:parent-style-name="內文" style:family="paragraph">
      <style:paragraph-properties style:contextual-spacing="true" fo:text-align="center" fo:line-height="0.2083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777in" fo:margin-left="0.0083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contextual-spacing="true" fo:text-align="justify" fo:line-height="0.2083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contextual-spacing="true" fo:text-align="justify" fo:line-height="0.2083in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contextual-spacing="true" fo:text-align="justify" fo:line-height="0.2083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contextual-spacing="true" fo:text-align="justify" fo:line-height="0.2083in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contextual-spacing="true" fo:text-align="justify" fo:line-height="0.2083in"/>
    </style:style>
    <style:style style:name="TableRow210" style:family="table-row">
      <style:table-row-properties style:min-row-height="0.3541in"/>
    </style:style>
    <style:style style:name="P211" style:parent-style-name="內文" style:family="paragraph">
      <style:paragraph-properties style:contextual-spacing="true" fo:text-align="justify" fo:line-height="0.208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777in" fo:margin-left="0.0083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contextual-spacing="true" fo:text-align="justify" fo:line-height="0.2083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contextual-spacing="true" fo:text-align="justify" fo:line-height="0.2083in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contextual-spacing="true" fo:text-align="justify" fo:line-height="0.2083in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contextual-spacing="true" fo:text-align="justify" fo:line-height="0.2083in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contextual-spacing="true" fo:text-align="justify" fo:line-height="0.2083in"/>
    </style:style>
    <style:style style:name="TableRow224" style:family="table-row">
      <style:table-row-properties style:min-row-height="0.3541in"/>
    </style:style>
    <style:style style:name="P225" style:parent-style-name="內文" style:family="paragraph">
      <style:paragraph-properties style:contextual-spacing="true" fo:text-align="justify" fo:line-height="0.2083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left="0.008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language-asian="zh" style:country-asian="HK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contextual-spacing="true" fo:text-align="justify" fo:line-height="0.2083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contextual-spacing="true" fo:text-align="justify" fo:line-height="0.2083in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contextual-spacing="true" fo:text-align="justify" fo:line-height="0.2083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contextual-spacing="true" fo:text-align="justify" fo:line-height="0.2083in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contextual-spacing="true" fo:text-align="justify" fo:line-height="0.2083in"/>
    </style:style>
    <style:style style:name="TableRow239" style:family="table-row">
      <style:table-row-properties style:min-row-height="0.3541in"/>
    </style:style>
    <style:style style:name="P240" style:parent-style-name="內文" style:family="paragraph">
      <style:paragraph-properties style:contextual-spacing="true" fo:text-align="justify" fo:line-height="0.2083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777in" fo:margin-left="0.0083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contextual-spacing="true" fo:text-align="justify" fo:line-height="0.2083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contextual-spacing="true" fo:text-align="justify" fo:line-height="0.2083in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contextual-spacing="true" fo:text-align="justify" fo:line-height="0.2083in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contextual-spacing="true" fo:text-align="justify" fo:line-height="0.2083in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contextual-spacing="true" fo:text-align="justify" fo:line-height="0.2083in"/>
    </style:style>
    <style:style style:name="TableRow253" style:family="table-row">
      <style:table-row-properties style:min-row-height="0.3541in"/>
    </style:style>
    <style:style style:name="P254" style:parent-style-name="內文" style:family="paragraph">
      <style:paragraph-properties style:contextual-spacing="true" fo:text-align="justify" fo:line-height="0.2083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2777in" fo:margin-left="0.0083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contextual-spacing="true" fo:text-align="justify" fo:line-height="0.2083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contextual-spacing="true" fo:text-align="justify" fo:line-height="0.2083in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contextual-spacing="true" fo:text-align="justify" fo:line-height="0.2083in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contextual-spacing="true" fo:text-align="justify" fo:line-height="0.2083in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contextual-spacing="true" fo:text-align="justify" fo:line-height="0.2083in"/>
    </style:style>
    <style:style style:name="TableRow269" style:family="table-row">
      <style:table-row-properties style:min-row-height="0.3541in"/>
    </style:style>
    <style:style style:name="P270" style:parent-style-name="內文" style:family="paragraph">
      <style:paragraph-properties style:contextual-spacing="true" fo:text-align="justify" fo:line-height="0.208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777in" fo:margin-left="0.0083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contextual-spacing="true" fo:text-align="justify" fo:line-height="0.2083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contextual-spacing="true" fo:text-align="justify" fo:line-height="0.2083in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contextual-spacing="true" fo:text-align="justify" fo:line-height="0.2083in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contextual-spacing="true" fo:text-align="justify" fo:line-height="0.2083in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contextual-spacing="true" fo:text-align="justify" fo:line-height="0.2083in"/>
    </style:style>
    <style:style style:name="TableRow284" style:family="table-row">
      <style:table-row-properties style:min-row-height="0.3541in"/>
    </style:style>
    <style:style style:name="P285" style:parent-style-name="內文" style:family="paragraph">
      <style:paragraph-properties style:contextual-spacing="true" fo:text-align="justify" fo:line-height="0.208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777in" fo:margin-left="0.0083in">
        <style:tab-stops/>
      </style:paragraph-properties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contextual-spacing="true" fo:text-align="justify" fo:line-height="0.2083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contextual-spacing="true" fo:text-align="justify" fo:line-height="0.2083in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contextual-spacing="true" fo:text-align="justify" fo:line-height="0.2083in"/>
    </style:style>
    <style:style style:name="TableCell2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contextual-spacing="true" fo:text-align="justify" fo:line-height="0.2083in"/>
    </style:style>
    <style:style style:name="TableCell2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contextual-spacing="true" fo:text-align="justify" fo:line-height="0.2083in"/>
    </style:style>
    <style:style style:name="P299" style:parent-style-name="內文" style:family="paragraph">
      <style:paragraph-properties fo:margin-top="0.125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2" style:parent-style-name="內文" style:family="paragraph">
      <style:text-properties style:font-name="標楷體" style:font-name-asian="標楷體"/>
    </style:style>
    <style:style style:name="TableColumn304" style:family="table-column">
      <style:table-column-properties style:column-width="2.2583in" style:use-optimal-column-width="false"/>
    </style:style>
    <style:style style:name="TableColumn305" style:family="table-column">
      <style:table-column-properties style:column-width="2.259in" style:use-optimal-column-width="false"/>
    </style:style>
    <style:style style:name="TableColumn306" style:family="table-column">
      <style:table-column-properties style:column-width="2.259in" style:use-optimal-column-width="false"/>
    </style:style>
    <style:style style:name="Table303" style:family="table">
      <style:table-properties style:width="6.7763in" fo:margin-left="0in" table:align="center"/>
    </style:style>
    <style:style style:name="TableRow307" style:family="table-row">
      <style:table-row-properties style:min-row-height="0.3465in" style:use-optimal-row-height="false" fo:keep-together="always"/>
    </style:style>
    <style:style style:name="TableCell3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 fo:margin-left="-0.0048in">
        <style:tab-stops>
          <style:tab-stop style:type="right" style:position="5.6298in"/>
        </style:tab-stops>
      </style:paragraph-properties>
      <style:text-properties style:font-name="標楷體" style:font-name-asian="標楷體"/>
    </style:style>
    <style:style style:name="TableCell3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 fo:margin-left="0.0833in" fo:text-indent="-0.0833in">
        <style:tab-stops>
          <style:tab-stop style:type="right" style:position="5.5416in"/>
        </style:tab-stops>
      </style:paragraph-properties>
      <style:text-properties style:font-name="標楷體" style:font-name-asian="標楷體"/>
    </style:style>
    <style:style style:name="TableRow314" style:family="table-row">
      <style:table-row-properties style:min-row-height="0.6486in" style:use-optimal-row-height="false" fo:keep-together="always"/>
    </style:style>
    <style:style style:name="TableCell3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 fo:margin-left="0.6854in">
        <style:tab-stops>
          <style:tab-stop style:type="right" style:position="4.9395in"/>
        </style:tab-stops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text-align="justify" fo:line-height="0.2777in" fo:margin-left="0.6854in">
        <style:tab-stops>
          <style:tab-stop style:type="right" style:position="4.9395in"/>
        </style:tab-stops>
      </style:paragraph-properties>
      <style:text-properties style:font-name="標楷體" style:font-name-asian="標楷體"/>
    </style:style>
    <style:style style:name="P322" style:parent-style-name="內文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國立政治大學圖書資訊與檔案學研究所</text:p>
      <text:p text:style-name="P2">「數位人文技術與應用學分學程」結業證明書申請表</text:p>
      <text:p text:style-name="P3">申請日期：<text:s/><text:s text:c="3"/><text:s/>年 <text:s text:c="3"/>月<text:s/><text:s/>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系級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電話</text:p>
          </table:table-cell>
          <table:table-cell table:style-name="TableCell28">
            <text:p text:style-name="P29"/>
          </table:table-cell>
          <table:table-cell table:style-name="TableCell30">
            <text:p text:style-name="P31">E-mail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5">
            <text:p text:style-name="P45">申請欄(學生填寫)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<text:span text:style-name="T48">審核欄(學程填寫)</text:span></text:p>
          </table:table-cell>
          <table:covered-table-cell/>
        </table:table-row>
        <table:table-row table:style-name="TableRow49">
          <table:table-cell table:style-name="TableCell50">
            <text:p text:style-name="P51">領域</text:p>
          </table:table-cell>
          <table:table-cell table:style-name="TableCell52">
            <text:p text:style-name="P53"><text:span text:style-name="T54">科目名稱</text:span></text:p>
          </table:table-cell>
          <table:table-cell table:style-name="TableCell55">
            <text:p text:style-name="P56">勾選已</text:p>
            <text:p text:style-name="P57"><text:span text:style-name="T58">修習科目</text:span></text:p>
          </table:table-cell>
          <table:table-cell table:style-name="TableCell59">
            <text:p text:style-name="P60"><text:span text:style-name="T61">學分</text:span><text:span text:style-name="T62">數</text:span></text:p>
          </table:table-cell>
          <table:table-cell table:style-name="TableCell63">
            <text:p text:style-name="P64">成績</text:p>
          </table:table-cell>
          <table:table-cell table:style-name="TableCell65">
            <text:p text:style-name="P66">採計學分</text:p>
          </table:table-cell>
          <table:table-cell table:style-name="TableCell67">
            <text:p text:style-name="P68">簽章</text:p>
          </table:table-cell>
        </table:table-row>
        <table:table-row table:style-name="TableRow69">
          <table:table-cell table:style-name="TableCell70" table:number-rows-spanned="3">
            <text:p text:style-name="P71">基礎</text:p>
            <text:p text:style-name="P72">課程</text:p>
          </table:table-cell>
          <table:table-cell table:style-name="TableCell73">
            <text:p text:style-name="P74">深度學習程式設計與應用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知識組織專題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數位人文</text:span><text:span text:style-name="T104">學概論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4">
            <text:p text:style-name="P117">技術</text:p>
            <text:p text:style-name="P118">課程</text:p>
          </table:table-cell>
          <table:table-cell table:style-name="TableCell119">
            <text:p text:style-name="P120"><text:bookmark-start text:name="_Hlk70952738"/>數位多媒體典藏應用<text:bookmark-end text:name="_Hlk70952738"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檔案數位</text:span><text:span text:style-name="T136">記憶</text:span><text:span text:style-name="T137">專題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生成式人工智慧與</text:span><text:span text:style-name="T153">數位人文應用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數位圖</text:span><text:span text:style-name="T169">書館與智慧服務研究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8">
            <text:p text:style-name="P182">應用</text:p>
            <text:p text:style-name="P183">課程</text:p>
          </table:table-cell>
          <table:table-cell table:style-name="TableCell184">
            <text:p text:style-name="P185">數位檔案加值應用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數位策展與研究展示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bookmark-start text:name="_Hlk70952850"/>數位出版與學術傳播<text:bookmark-end text:name="_Hlk70952850"/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科技創新與專利資訊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檔案數位化與史學應用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<text:span text:style-name="T257">多模態</text:span><text:span text:style-name="T258">資訊檢索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bookmark-start text:name="_Hlk70952891"/><text:span text:style-name="T273">資訊行為與使用研究</text:span><text:bookmark-end text:name="_Hlk70952891"/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智慧人機互動與使用介面研究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><text:span text:style-name="T300">＊繳交本表時請附</text:span><text:span text:style-name="T301">成績單正本</text:span>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學程召集人</text:p>
          </table:table-cell>
          <table:table-cell table:style-name="TableCell310">
            <text:p text:style-name="P311">核可學分數</text:p>
          </table:table-cell>
          <table:table-cell table:style-name="TableCell312">
            <text:p text:style-name="P313">審查結果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□審查通過</text:p>
            <text:p text:style-name="P321">□審查不通過</text:p>
          </table:table-cell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4923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RACY</meta:initial-creator>
    <dc:creator>TRACY</dc:creator>
    <meta:creation-date>2025-07-17T07:30:00Z</meta:creation-date>
    <dc:date>2025-07-17T07:31:00Z</dc:date>
    <meta:print-date>2022-02-15T07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0" meta:row-count="3" meta:non-whitespace-character-count="401"/>
  </office:meta>
</office:document-meta>
</file>