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5.0375in"/>
    </style:style>
    <style:style style:name="Table12" style:family="table">
      <style:table-properties style:width="6.5895in" fo:margin-left="0in" table:align="center"/>
    </style:style>
    <style:style style:name="TableRow15" style:family="table-row">
      <style:table-row-properties style:row-height="1.1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row-height="1.7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25in"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25in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row-height="1.1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row-height="1.1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row-height="1.4083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margin-top="0.05in" fo:line-height="0.2777in" fo:margin-left="0.2201in" fo:text-indent="-0.2201in" fo:background-color="#FFFFFF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margin-top="0.05in" fo:line-height="0.2777in" fo:margin-left="0.2201in" fo:text-indent="-0.2201in" fo:background-color="#FFFFFF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margin-top="1.25in" fo:margin-left="0.2951in" fo:text-indent="3.6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圖書資訊與檔案學研究所</text:p>
      <text:p text:style-name="P3"><text:span text:style-name="T4"><text:s/></text:span><text:span text:style-name="T5"><text:s text:c="4"/></text:span><text:span text:style-name="T6">學年度</text:span><text:span text:style-name="T7">碩一新生</text:span><text:span text:style-name="T8">指導教授</text:span><text:span text:style-name="T9">確</text:span><text:span text:style-name="T10">認</text:span><text:span text:style-name="T11">單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入學管道</text:p>
          </table:table-cell>
          <table:table-cell table:style-name="TableCell23">
            <text:p text:style-name="P24"><text:span text:style-name="T25">□碩士班甄試</text:span><text:span text:style-name="T26">/組別：</text:span><text:span text:style-name="T27"><text:s/></text:span><text:span text:style-name="T28"><text:s text:c="14"/></text:span><text:span text:style-name="T29"><text:s text:c="5"/></text:span><text:span text:style-name="T30"><text:s/></text:span><text:span text:style-name="T31"><text:s/></text:span><text:span text:style-name="T32"><text:s text:c="2"/></text:span></text:p>
            <text:p text:style-name="P33"><text:span text:style-name="T34">□碩士班招生考試</text:span><text:span text:style-name="T35">/選考科目：</text:span><text:span text:style-name="T36"><text:s/></text:span><text:span text:style-name="T37"><text:s text:c="6"/></text:span><text:span text:style-name="T38"><text:s text:c="4"/></text:span><text:span text:style-name="T39"><text:s text:c="2"/></text:span><text:span text:style-name="T40"><text:s text:c="3"/></text:span></text:p>
            <text:p text:style-name="P41"><text:span text:style-name="T42">□其</text:span><text:span text:style-name="T43">他</text:span><text:span text:style-name="T44">：</text:span><text:span text:style-name="T45">□</text:span><text:span text:style-name="T46">外國學生<text:s/></text:span><text:span text:style-name="T47"><text:s/></text:span><text:span text:style-name="T48">□</text:span><text:span text:style-name="T49">僑生<text:s/></text:span><text:span text:style-name="T50"><text:s/></text:span><text:span text:style-name="T51">□</text:span><text:span text:style-name="T52">陸生</text:span></text:p>
          </table:table-cell>
        </table:table-row>
        <table:table-row table:style-name="TableRow53">
          <table:table-cell table:style-name="TableCell54">
            <text:p text:style-name="P55">研究興趣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指導教授簽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>
            <text:list text:style-name="LFO2" text:continue-numbering="true">
              <text:list-item>
                <text:p text:style-name="P67"><text:span text:style-name="T68">指導教授以本所專任教師為主，每位教師每屆指導學生以不超過</text:span><text:span text:style-name="T69">4</text:span><text:span text:style-name="T70">名為原則。</text:span></text:p>
              </text:list-item>
              <text:list-item>
                <text:p text:style-name="P71"><text:span text:style-name="T72">本所</text:span><text:span text:style-name="T73">新生請於</text:span><text:span text:style-name="T74">8/15</text:span><text:span text:style-name="T75">前</text:span><text:span text:style-name="T76">(</text:span><text:span text:style-name="T77">提前入學生</text:span><text:span text:style-name="T78">1/15</text:span><text:span text:style-name="T79">前</text:span><text:span text:style-name="T80">)</text:span><text:span text:style-name="T81">將本單送交圖檔所辦公室備查</text:span><text:span text:style-name="T82">。</text:span></text:p>
              </text:list-item>
            </text:list>
          </table:table-cell>
        </table:table-row>
      </table:table>
      <text:p text:style-name="P83"><text:span text:style-name="T84">收件日期： <text:s/></text:span><text:span text:style-name="T85"><text:s/></text:span><text:span text:style-name="T86"><text:s/>年<text:s/></text:span><text:span text:style-name="T87"><text:s/></text:span><text:span text:style-name="T88"><text:s text:c="2"/>月 <text:s/></text:span><text:span text:style-name="T89"><text:s/></text:span><text:span text:style-name="T9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0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right="0.2784in"/>
      <style:text-properties style:font-name="華康魏碑體" style:font-name-asian="華康魏碑體"/>
    </style:style>
  </office:automatic-styles>
  <office:master-styles>
    <style:master-page style:name="MP0" style:page-layout-name="PL0">
      <style:header>
        <text:p text:style-name="P2">政大圖檔所111.12.2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RACY</dc:creator>
    <meta:creation-date>2023-02-03T02:51:00Z</meta:creation-date>
    <dc:date>2023-02-03T02:51:00Z</dc:date>
    <meta:print-date>2022-11-16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