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0375in"/>
    </style:style>
    <style:style style:name="Table12" style:family="table">
      <style:table-properties style:width="6.5895in" fo:margin-left="0in" table:align="center"/>
    </style:style>
    <style:style style:name="TableRow15" style:family="table-row">
      <style:table-row-properties style:row-height="1.0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row-height="1.7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25in"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25in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25in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1.0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row-height="1.0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row-height="2.0708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5in" fo:line-height="0.2777in" fo:background-color="#FFFFFF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5in" fo:line-height="0.2777in" fo:margin-left="0.1965in" fo:text-indent="-0.1965in" fo:background-color="#FFFFFF">
        <style:tab-stops>
          <style:tab-stop style:type="left" style:position="0.023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5in" fo:line-height="0.2777in" fo:margin-left="0.1965in" fo:text-indent="-0.1965in" fo:background-color="#FFFFFF">
        <style:tab-stops>
          <style:tab-stop style:type="left" style:position="0.1in"/>
          <style:tab-stop style:type="left" style:position="0.296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1.25in" fo:margin-left="0.2951in" fo:text-indent="3.6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圖書資訊與檔案學研究所</text:p>
      <text:p text:style-name="P3"><text:span text:style-name="T4"><text:s/></text:span><text:span text:style-name="T5"><text:s text:c="4"/></text:span><text:span text:style-name="T6">學年度</text:span><text:span text:style-name="T7">碩一新生</text:span><text:span text:style-name="T8">指導教授</text:span><text:span text:style-name="T9">確</text:span><text:span text:style-name="T10">認</text:span><text:span text:style-name="T11">單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管道</text:p>
          </table:table-cell>
          <table:table-cell table:style-name="TableCell23">
            <text:p text:style-name="P24"><text:span text:style-name="T25">□碩士班甄試</text:span><text:span text:style-name="T26">/組別：</text:span><text:span text:style-name="T27"><text:s/></text:span><text:span text:style-name="T28"><text:s text:c="14"/></text:span><text:span text:style-name="T29"><text:s text:c="5"/></text:span><text:span text:style-name="T30"><text:s/></text:span><text:span text:style-name="T31"><text:s/></text:span><text:span text:style-name="T32"><text:s text:c="2"/></text:span></text:p>
            <text:p text:style-name="P33"><text:span text:style-name="T34">□碩士班招生考試</text:span><text:span text:style-name="T35">/選考科目：</text:span><text:span text:style-name="T36"><text:s/></text:span><text:span text:style-name="T37"><text:s text:c="6"/></text:span><text:span text:style-name="T38"><text:s text:c="4"/></text:span><text:span text:style-name="T39"><text:s text:c="2"/></text:span><text:span text:style-name="T40"><text:s text:c="3"/></text:span></text:p>
            <text:p text:style-name="P41"><text:span text:style-name="T42">□其</text:span><text:span text:style-name="T43">他</text:span><text:span text:style-name="T44">：</text:span><text:span text:style-name="T45">□</text:span><text:span text:style-name="T46">外國學生<text:s/></text:span><text:span text:style-name="T47"><text:s/></text:span><text:span text:style-name="T48">□</text:span><text:span text:style-name="T49">僑生<text:s/></text:span><text:span text:style-name="T50"><text:s/></text:span><text:span text:style-name="T51">□</text:span><text:span text:style-name="T52">陸生</text:span></text:p>
          </table:table-cell>
        </table:table-row>
        <table:table-row table:style-name="TableRow53">
          <table:table-cell table:style-name="TableCell54">
            <text:p text:style-name="P55">研究興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授簽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p text:style-name="P67">收件時間：</text:p>
            <text:p text:style-name="P68"><text:span text:style-name="T69">※</text:span><text:span text:style-name="T70">請於</text:span><text:span text:style-name="T71">10</text:span><text:span text:style-name="T72">月底</text:span><text:span text:style-name="T73">前</text:span><text:span text:style-name="T74">繳交至所辦公室</text:span><text:span text:style-name="T75">(</text:span><text:span text:style-name="T76">本階段每位</text:span><text:span text:style-name="T77">老</text:span><text:span text:style-name="T78">師至多收</text:span><text:span text:style-name="T79">4</text:span><text:span text:style-name="T80">名學生</text:span><text:span text:style-name="T81">)</text:span><text:span text:style-name="T82">。</text:span></text:p>
            <text:p text:style-name="P83"><text:span text:style-name="T84">※</text:span><text:span text:style-name="T85">10</text:span><text:span text:style-name="T86">月底前</text:span><text:span text:style-name="T87">未</text:span><text:span text:style-name="T88">能</text:span><text:span text:style-name="T89">確認指導教授者，得延後至</text:span><text:span text:style-name="T90">期末</text:span><text:span text:style-name="T91">前</text:span><text:span text:style-name="T92">繳交</text:span><text:span text:style-name="T93">(</text:span><text:span text:style-name="T94">本階段</text:span><text:span text:style-name="T95">已收</text:span><text:span text:style-name="T96">4</text:span><text:span text:style-name="T97">名學生</text:span><text:span text:style-name="T98">之</text:span><text:span text:style-name="T99">老師，則由</text:span><text:span text:style-name="T100">學生</text:span><text:span text:style-name="T101">依據研究興趣</text:span><text:span text:style-name="T102">諮詢</text:span><text:span text:style-name="T103">老師是否</text:span><text:span text:style-name="T104">有意願</text:span><text:span text:style-name="T105">多</text:span><text:span text:style-name="T106">收</text:span><text:span text:style-name="T107">學生而定</text:span><text:span text:style-name="T108">)</text:span><text:span text:style-name="T109">。</text:span></text:p>
          </table:table-cell>
        </table:table-row>
      </table:table>
      <text:p text:style-name="P110"><text:span text:style-name="T111">收件日期： <text:s/></text:span><text:span text:style-name="T112"><text:s/></text:span><text:span text:style-name="T113"><text:s/>年<text:s/></text:span><text:span text:style-name="T114"><text:s/></text:span><text:span text:style-name="T115"><text:s text:c="2"/>月 <text:s/></text:span><text:span text:style-name="T116"><text:s/></text:span><text:span text:style-name="T11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 fo:margin-right="0.2784in"/>
      <style:text-properties style:font-name="華康魏碑體" style:font-name-asian="華康魏碑體"/>
    </style:style>
  </office:automatic-styles>
  <office:master-styles>
    <style:master-page style:name="MP0" style:page-layout-name="PL0">
      <style:header>
        <text:p text:style-name="P2">政大圖檔所113.10.2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RACY</dc:creator>
    <meta:creation-date>2024-11-14T07:41:00Z</meta:creation-date>
    <dc:date>2024-11-14T07:41:00Z</dc:date>
    <meta:print-date>2022-11-16T09:17:00Z</meta:print-date>
    <meta:template xlink:href="Normal" xlink:type="simple"/>
    <meta:editing-cycles>2</meta:editing-cycles>
    <meta:editing-duration>PT60S</meta:editing-duration>
    <meta:user-defined meta:name="GrammarlyDocumentId">18c8a6e71542d2be6acafa2f277da06967214d0a600a095a39198e1afa351587</meta:user-defined>
    <meta:document-statistic meta:page-count="1" meta:paragraph-count="31" meta:word-count="133" meta:character-count="251" meta:row-count="49" meta:non-whitespace-character-count="149"/>
  </office:meta>
</office:document-meta>
</file>