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text-align="end" fo:margin-top="0.375in" fo:margin-bottom="0.125in"/>
      <style:text-properties style:font-name="標楷體" style:font-name-asian="標楷體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6708in"/>
    </style:style>
    <style:style style:name="Table7" style:family="table">
      <style:table-properties style:width="6.7888in" fo:margin-left="0in" table:align="center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P37" style:parent-style-name="內文" style:family="paragraph">
      <style:paragraph-properties fo:margin-top="0.125in" fo:line-height="0.2777in"/>
      <style:text-properties fo:font-size="18pt" style:font-size-asian="18pt" style:font-size-complex="18pt"/>
    </style:style>
    <style:style style:name="TableColumn39" style:family="table-column">
      <style:table-column-properties style:column-width="3.05in" style:use-optimal-column-width="false"/>
    </style:style>
    <style:style style:name="TableColumn40" style:family="table-column">
      <style:table-column-properties style:column-width="0.7861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9805in" style:use-optimal-column-width="false"/>
    </style:style>
    <style:style style:name="TableColumn43" style:family="table-column">
      <style:table-column-properties style:column-width="1.0583in" style:use-optimal-column-width="false"/>
    </style:style>
    <style:style style:name="TableColumn44" style:family="table-column">
      <style:table-column-properties style:column-width="0.0298in" style:use-optimal-column-width="false"/>
    </style:style>
    <style:style style:name="Table38" style:family="table">
      <style:table-properties style:width="6.7902in" fo:margin-left="0in" table:align="center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50" style:parent-style-name="內文" style:family="paragraph">
      <style:paragraph-properties fo:widows="2" fo:orphans="2"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 fo:margin-left="-0.0701in" fo:margin-right="-0.1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8" style:parent-style-name="內文" style:family="paragraph">
      <style:paragraph-properties fo:widows="2" fo:orphans="2" fo:text-align="center" style:line-height-at-least="0in" fo:margin-left="-0.0701in" fo:margin-right="-0.1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 fo:margin-left="-0.0916in" fo:margin-right="-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style:line-height-at-least="0in" fo:margin-left="-0.0916in" fo:margin-right="-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text-align="center" fo:line-height="0.2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text-align="center" fo:line-height="0.2083in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contextual-spacing="true" fo:text-align="center" fo:line-height="0.2083in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 fo:line-height="0.2083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contextual-spacing="true" fo:text-align="center" fo:line-height="0.2083in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contextual-spacing="true" fo:text-align="center" fo:line-height="0.20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text-align="center" fo:line-height="0.2083in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contextual-spacing="true" fo:text-align="center" fo:line-height="0.2083in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contextual-spacing="true" fo:text-align="center" fo:line-height="0.2083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contextual-spacing="true" fo:text-align="center" fo:line-height="0.2083in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 fo:line-height="0.208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 fo:text-align="center" fo:line-height="0.2083in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text-align="center" fo:line-height="0.2083in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contextual-spacing="true" fo:text-align="center" fo:line-height="0.2083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contextual-spacing="true" fo:text-align="center" fo:line-height="0.2083in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contextual-spacing="true" fo:text-align="center" fo:line-height="0.208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contextual-spacing="true" fo:text-align="center" fo:line-height="0.2083in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contextual-spacing="true" fo:text-align="center" fo:line-height="0.2083in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center" fo:line-height="0.2083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contextual-spacing="true" fo:text-align="center" fo:line-height="0.2083in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 fo:margin-right="-0.0715in"/>
    </style:style>
    <style:style style:name="T1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7" style:parent-style-name="內文" style:family="paragraph">
      <style:paragraph-properties fo:line-height="0.2777in" fo:margin-right="-0.0715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-0.0277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contextual-spacing="true" fo:text-align="center" fo:line-height="0.208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contextual-spacing="true" fo:text-align="center" fo:line-height="0.2083in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contextual-spacing="true" fo:text-align="center" fo:line-height="0.2083in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contextual-spacing="true" fo:text-align="center" fo:line-height="0.2083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contextual-spacing="true" fo:text-align="center" fo:line-height="0.2083in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contextual-spacing="true" fo:text-align="center" fo:line-height="0.208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contextual-spacing="true" fo:text-align="center" fo:line-height="0.2083in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contextual-spacing="true" fo:text-align="center" fo:line-height="0.2083in"/>
    </style:style>
    <style:style style:name="TableCell1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contextual-spacing="true" fo:text-align="center" fo:line-height="0.2083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contextual-spacing="true" fo:text-align="center" fo:line-height="0.2083in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contextual-spacing="true" fo:text-align="center" fo:line-height="0.208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contextual-spacing="true" fo:text-align="center" fo:line-height="0.2083in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contextual-spacing="true" fo:text-align="center" fo:line-height="0.2083in"/>
    </style:style>
    <style:style style:name="TableCell1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contextual-spacing="true" fo:text-align="center" fo:line-height="0.2083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contextual-spacing="true" fo:text-align="center" fo:line-height="0.2083in"/>
    </style:style>
    <style:style style:name="P171" style:parent-style-name="內文" style:family="paragraph">
      <style:paragraph-properties fo:margin-top="0.12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="標楷體" style:font-name-asian="標楷體"/>
    </style:style>
    <style:style style:name="TableColumn176" style:family="table-column">
      <style:table-column-properties style:column-width="1.6979in" style:use-optimal-column-width="false"/>
    </style:style>
    <style:style style:name="TableColumn177" style:family="table-column">
      <style:table-column-properties style:column-width="1.6979in" style:use-optimal-column-width="false"/>
    </style:style>
    <style:style style:name="TableColumn178" style:family="table-column">
      <style:table-column-properties style:column-width="1.6979in" style:use-optimal-column-width="false"/>
    </style:style>
    <style:style style:name="TableColumn179" style:family="table-column">
      <style:table-column-properties style:column-width="1.6986in" style:use-optimal-column-width="false"/>
    </style:style>
    <style:style style:name="Table175" style:family="table">
      <style:table-properties style:width="6.7923in" fo:margin-left="0in" table:align="center"/>
    </style:style>
    <style:style style:name="TableRow180" style:family="table-row">
      <style:table-row-properties style:min-row-height="0.4722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 fo:margin-left="-0.0048in">
        <style:tab-stops>
          <style:tab-stop style:type="right" style:position="5.6298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0.0833in" fo:text-indent="-0.0833in">
        <style:tab-stops>
          <style:tab-stop style:type="right" style:position="5.5416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min-row-height="0.9145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 fo:margin-left="0.3215in">
        <style:tab-stops>
          <style:tab-stop style:type="right" style:position="5.3034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777in" fo:margin-left="0.3215in">
        <style:tab-stops>
          <style:tab-stop style:type="right" style:position="5.3034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國立政治大學圖書資訊與檔案學研究所</text:p>
      <text:p text:style-name="P2"><text:span text:style-name="T3">「</text:span><text:span text:style-name="T4">圖書館資料科學微學程</text:span><text:span text:style-name="T5">」修業證明書申請表</text:span></text:p>
      <text:p text:style-name="P6">申請日期： <text:s text:c="4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系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修習課程(學生填寫)</text:p>
          </table:table-cell>
          <table:covered-table-cell/>
          <table:covered-table-cell/>
          <table:covered-table-cell/>
          <table:table-cell table:style-name="TableCell48">
            <text:p text:style-name="P49">審核欄</text:p>
            <text:p text:style-name="P50"><text:span text:style-name="T51">(學程填寫)</text:span></text:p>
          </table:table-cell>
          <table:table-cell>
            <text:p text:style-name="P50"/>
          </table:table-cell>
        </table:table-row>
        <table:table-row table:style-name="TableRow52">
          <table:table-cell table:style-name="TableCell53">
            <text:p text:style-name="P54"><text:span text:style-name="T55">科目名稱</text:span></text:p>
          </table:table-cell>
          <table:table-cell table:style-name="TableCell56">
            <text:p text:style-name="P57">勾選已</text:p>
            <text:p text:style-name="P58"><text:span text:style-name="T59">修習科目</text:span></text:p>
          </table:table-cell>
          <table:table-cell table:style-name="TableCell60">
            <text:p text:style-name="P61"><text:span text:style-name="T62">學分數</text:span></text:p>
          </table:table-cell>
          <table:table-cell table:style-name="TableCell63">
            <text:p text:style-name="P64">成績</text:p>
          </table:table-cell>
          <table:table-cell table:style-name="TableCell65">
            <text:p text:style-name="P66">採計學分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圖書資訊學統計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資訊組織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資訊計量學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網路資訊檢索研究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生成式人工智慧與數位人文應用</text:span></text:p>
            <text:p text:style-name="P127"><text:span text:style-name="T128">(</text:span><text:span text:style-name="T129">原課名</text:span><text:span text:style-name="T130">：</text:span><text:span text:style-name="T131">資料探勘技術與數位人文應用</text:span><text:span text:style-name="T132">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檔案數位化專題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科技創新與專利資訊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＊繳交本表時請檢附</text:span><text:span text:style-name="T173">成績單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承辦人</text:p>
          </table:table-cell>
          <table:table-cell table:style-name="TableCell183">
            <text:p text:style-name="P184">所長</text:p>
          </table:table-cell>
          <table:table-cell table:style-name="TableCell185">
            <text:p text:style-name="P186">核可學分數</text:p>
          </table:table-cell>
          <table:table-cell table:style-name="TableCell187">
            <text:p text:style-name="P188">審查結果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>收件：<text:s/><text:s text:c="2"/>年<text:s/><text:s text:c="2"/>月<text:s/><text:s text:c="2"/>日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審查通過</text:p>
            <text:p text:style-name="P201">□審查不通過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CY</meta:initial-creator>
    <dc:creator>TRACY</dc:creator>
    <meta:creation-date>2025-03-27T08:53:00Z</meta:creation-date>
    <dc:date>2025-03-27T08:54:00Z</dc:date>
    <meta:print-date>2025-03-27T08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