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4166in"/>
    </style:style>
    <style:style style:name="T3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style:letter-kerning="false" fo:font-size="20pt" style:font-size-asian="20pt" style:font-size-complex="20pt"/>
    </style:style>
    <style:style style:name="P6" style:parent-style-name="內文" style:family="paragraph">
      <style:paragraph-properties fo:text-align="end" fo:margin-top="0.25in" fo:margin-bottom="0.125in"/>
      <style:text-properties style:font-name="標楷體" style:font-name-asian="標楷體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3777in"/>
    </style:style>
    <style:style style:name="TableColumn10" style:family="table-column">
      <style:table-column-properties style:column-width="0.7875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6708in"/>
    </style:style>
    <style:style style:name="Table7" style:family="table">
      <style:table-properties style:width="6.7888in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5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5in"/>
    </style:style>
    <style:style style:name="TableRow28" style:family="table-row">
      <style:table-row-properties style:min-row-height="0.590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5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style:font-weight-complex="bold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/>
    </style:style>
    <style:style style:name="P37" style:parent-style-name="內文" style:family="paragraph">
      <style:paragraph-properties fo:margin-top="0.125in" fo:line-height="0.2777in"/>
      <style:text-properties fo:font-size="18pt" style:font-size-asian="18pt" style:font-size-complex="18pt"/>
    </style:style>
    <style:style style:name="TableColumn39" style:family="table-column">
      <style:table-column-properties style:column-width="3.05in" style:use-optimal-column-width="false"/>
    </style:style>
    <style:style style:name="TableColumn40" style:family="table-column">
      <style:table-column-properties style:column-width="0.7861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0.9805in" style:use-optimal-column-width="false"/>
    </style:style>
    <style:style style:name="TableColumn43" style:family="table-column">
      <style:table-column-properties style:column-width="1.0583in" style:use-optimal-column-width="false"/>
    </style:style>
    <style:style style:name="TableColumn44" style:family="table-column">
      <style:table-column-properties style:column-width="0.0298in" style:use-optimal-column-width="false"/>
    </style:style>
    <style:style style:name="Table38" style:family="table">
      <style:table-properties style:width="6.7902in" fo:margin-left="0in" table:align="center"/>
    </style:style>
    <style:style style:name="TableRow45" style:family="table-row">
      <style:table-row-properties style:min-row-height="0.4722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4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fo:text-align="center" style:line-height-at-least="0in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2" style:family="table-row">
      <style:table-row-properties style:min-row-height="0.4722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style:line-height-at-least="0in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  <style:text-properties style:font-name="標楷體" style:font-name-asian="標楷體" style:font-name-complex="新細明體" style:font-weight-complex="bold" style:letter-kerning="false"/>
    </style:style>
    <style:style style:name="P58" style:parent-style-name="內文" style:family="paragraph">
      <style:paragraph-properties fo:widows="2" fo:orphans="2" fo:text-align="center" style:line-height-at-least="0in" fo:margin-left="-0.0701in" fo:margin-right="-0.1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style:line-height-at-least="0in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/>
    </style:style>
    <style:style style:name="TableCell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 fo:text-align="center" style:line-height-at-least="0in" fo:margin-left="-0.0916in" fo:margin-right="-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contextual-spacing="true" fo:text-align="center" fo:line-height="0.208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contextual-spacing="true" fo:text-align="center" fo:line-height="0.2083in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contextual-spacing="true" fo:text-align="center" fo:line-height="0.2083in"/>
    </style:style>
    <style:style style:name="TableCell7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contextual-spacing="true" fo:text-align="center" fo:line-height="0.2083in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style:contextual-spacing="true" fo:text-align="center" fo:line-height="0.2083in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contextual-spacing="true" fo:text-align="center" fo:line-height="0.208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contextual-spacing="true" fo:text-align="center" fo:line-height="0.2083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contextual-spacing="true" fo:text-align="center" fo:line-height="0.2083in"/>
    </style:style>
    <style:style style:name="TableCell9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contextual-spacing="true" fo:text-align="center" fo:line-height="0.2083in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內文" style:family="paragraph">
      <style:paragraph-properties style:contextual-spacing="true" fo:text-align="center" fo:line-height="0.2083in"/>
    </style:style>
    <style:style style:name="TableRow96" style:family="table-row">
      <style:table-row-properties style:min-row-height="0.472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contextual-spacing="true" fo:text-align="center" fo:line-height="0.208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contextual-spacing="true" fo:text-align="center" fo:line-height="0.2083in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contextual-spacing="true" fo:text-align="center" fo:line-height="0.2083in"/>
    </style:style>
    <style:style style:name="TableCell10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contextual-spacing="true" fo:text-align="center" fo:line-height="0.2083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contextual-spacing="true" fo:text-align="center" fo:line-height="0.2083in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2777in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contextual-spacing="true" fo:text-align="center" fo:line-height="0.208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contextual-spacing="true" fo:text-align="center" fo:line-height="0.2083in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contextual-spacing="true" fo:text-align="center" fo:line-height="0.2083in"/>
    </style:style>
    <style:style style:name="TableCell12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contextual-spacing="true" fo:text-align="center" fo:line-height="0.2083in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內文" style:family="paragraph">
      <style:paragraph-properties style:contextual-spacing="true" fo:text-align="center" fo:line-height="0.2083in"/>
    </style:style>
    <style:style style:name="TableRow127" style:family="table-row">
      <style:table-row-properties style:min-row-height="0.472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right="-0.0715in"/>
    </style:style>
    <style:style style:name="T13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1" style:parent-style-name="內文" style:family="paragraph">
      <style:paragraph-properties fo:line-height="0.2777in" fo:margin-right="-0.0715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letter-spacing="-0.0277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contextual-spacing="true" fo:text-align="center" fo:line-height="0.208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contextual-spacing="true" fo:text-align="center" fo:line-height="0.2083in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contextual-spacing="true" fo:text-align="center" fo:line-height="0.2083in"/>
    </style:style>
    <style:style style:name="TableCell14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contextual-spacing="true" fo:text-align="center" fo:line-height="0.2083in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contextual-spacing="true" fo:text-align="center" fo:line-height="0.2083in"/>
    </style:style>
    <style:style style:name="TableRow147" style:family="table-row">
      <style:table-row-properties style:min-row-height="0.4722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</style:style>
    <style:style style:name="T15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contextual-spacing="true" fo:text-align="center" fo:line-height="0.2083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contextual-spacing="true" fo:text-align="center" fo:line-height="0.2083in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contextual-spacing="true" fo:text-align="center" fo:line-height="0.2083in"/>
    </style:style>
    <style:style style:name="TableCell1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contextual-spacing="true" fo:text-align="center" fo:line-height="0.2083in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contextual-spacing="true" fo:text-align="center" fo:line-height="0.2083in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contextual-spacing="true" fo:text-align="center" fo:line-height="0.208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contextual-spacing="true" fo:text-align="center" fo:line-height="0.2083i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contextual-spacing="true" fo:text-align="center" fo:line-height="0.2083in"/>
    </style:style>
    <style:style style:name="TableCell17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contextual-spacing="true" fo:text-align="center" fo:line-height="0.2083in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contextual-spacing="true" fo:text-align="center" fo:line-height="0.2083in"/>
    </style:style>
    <style:style style:name="TableRow174" style:family="table-row">
      <style:table-row-properties style:min-row-height="0.4722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</style:style>
    <style:style style:name="T17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contextual-spacing="true" fo:text-align="center" fo:line-height="0.208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contextual-spacing="true" fo:text-align="center" fo:line-height="0.2083in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contextual-spacing="true" fo:text-align="center" fo:line-height="0.2083in"/>
    </style:style>
    <style:style style:name="TableCell184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contextual-spacing="true" fo:text-align="center" fo:line-height="0.2083in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style:contextual-spacing="true" fo:text-align="center" fo:line-height="0.2083in"/>
    </style:style>
    <style:style style:name="P188" style:parent-style-name="內文" style:family="paragraph">
      <style:paragraph-properties fo:margin-top="0.125i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1" style:parent-style-name="內文" style:family="paragraph">
      <style:text-properties style:font-name="標楷體" style:font-name-asian="標楷體"/>
    </style:style>
    <style:style style:name="TableColumn193" style:family="table-column">
      <style:table-column-properties style:column-width="1.6979in" style:use-optimal-column-width="false"/>
    </style:style>
    <style:style style:name="TableColumn194" style:family="table-column">
      <style:table-column-properties style:column-width="1.6979in" style:use-optimal-column-width="false"/>
    </style:style>
    <style:style style:name="TableColumn195" style:family="table-column">
      <style:table-column-properties style:column-width="1.6979in" style:use-optimal-column-width="false"/>
    </style:style>
    <style:style style:name="TableColumn196" style:family="table-column">
      <style:table-column-properties style:column-width="1.6986in" style:use-optimal-column-width="false"/>
    </style:style>
    <style:style style:name="Table192" style:family="table">
      <style:table-properties style:width="6.7923in" fo:margin-left="0in" table:align="center"/>
    </style:style>
    <style:style style:name="TableRow197" style:family="table-row">
      <style:table-row-properties style:min-row-height="0.4722in" style:use-optimal-row-height="false" fo:keep-together="always"/>
    </style:style>
    <style:style style:name="TableCell19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-0.0048in">
        <style:tab-stops>
          <style:tab-stop style:type="right" style:position="5.6298in"/>
        </style:tab-stops>
      </style:paragraph-properties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in" fo:margin-left="0.0833in" fo:text-indent="-0.0833in">
        <style:tab-stops>
          <style:tab-stop style:type="right" style:position="5.5416in"/>
        </style:tab-stops>
      </style:paragraph-properties>
      <style:text-properties style:font-name="標楷體" style:font-name-asian="標楷體"/>
    </style:style>
    <style:style style:name="TableRow206" style:family="table-row">
      <style:table-row-properties style:min-row-height="0.9145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>
        <style:tab-stops>
          <style:tab-stop style:type="right" style:position="5.625in"/>
        </style:tab-stops>
      </style:paragraph-properties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777in" fo:margin-left="0.3215in">
        <style:tab-stops>
          <style:tab-stop style:type="right" style:position="5.3034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justify" fo:line-height="0.2777in" fo:margin-left="0.3215in">
        <style:tab-stops>
          <style:tab-stop style:type="right" style:position="5.3034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國立政治大學圖書資訊與檔案學研究所</text:p>
      <text:p text:style-name="P2"><text:span text:style-name="T3">「</text:span><text:span text:style-name="T4">圖書館資料科學微學程</text:span><text:span text:style-name="T5">」修業證明書申請表</text:span></text:p>
      <text:p text:style-name="P6">申請日期： <text:s text:c="4"/>年 <text:s text:c="3"/>月 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<text:span text:style-name="T25">系級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電話</text:p>
          </table:table-cell>
          <table:table-cell table:style-name="TableCell31">
            <text:p text:style-name="P32"/>
          </table:table-cell>
          <table:table-cell table:style-name="TableCell33">
            <text:p text:style-name="P34">E-mail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4">
            <text:p text:style-name="P47">修習課程(學生填寫)</text:p>
          </table:table-cell>
          <table:covered-table-cell/>
          <table:covered-table-cell/>
          <table:covered-table-cell/>
          <table:table-cell table:style-name="TableCell48">
            <text:p text:style-name="P49">審核欄</text:p>
            <text:p text:style-name="P50"><text:span text:style-name="T51">(學程填寫)</text:span></text:p>
          </table:table-cell>
          <table:table-cell>
            <text:p text:style-name="P50"/>
          </table:table-cell>
        </table:table-row>
        <table:table-row table:style-name="TableRow52">
          <table:table-cell table:style-name="TableCell53">
            <text:p text:style-name="P54"><text:span text:style-name="T55">科目名稱</text:span></text:p>
          </table:table-cell>
          <table:table-cell table:style-name="TableCell56">
            <text:p text:style-name="P57">勾選已</text:p>
            <text:p text:style-name="P58"><text:span text:style-name="T59">修習科目</text:span></text:p>
          </table:table-cell>
          <table:table-cell table:style-name="TableCell60">
            <text:p text:style-name="P61"><text:span text:style-name="T62">學分數</text:span></text:p>
          </table:table-cell>
          <table:table-cell table:style-name="TableCell63">
            <text:p text:style-name="P64">成績</text:p>
          </table:table-cell>
          <table:table-cell table:style-name="TableCell65">
            <text:p text:style-name="P66">採計學分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圖書資訊學統計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資訊組織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資訊計量學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多模態資訊檢索</text:p>
            <text:p text:style-name="P112"><text:span text:style-name="T113">(</text:span><text:span text:style-name="T114">原課名：</text:span><text:span text:style-name="T115">網路資訊檢索研究</text:span><text:span text:style-name="T116">)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生成式人工智慧與數位人文應用</text:span></text:p>
            <text:p text:style-name="P131"><text:span text:style-name="T132">(</text:span><text:span text:style-name="T133">原課名</text:span><text:span text:style-name="T134">：</text:span><text:span text:style-name="T135">資料探勘技術與數位人文應用</text:span><text:span text:style-name="T136">)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檔案數位化專題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數位檔案加值應用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科技創新與專利資訊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＊繳交本表時請檢附</text:span><text:span text:style-name="T190">成績單</text:span></text:p>
      <text:p text:style-name="P191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承辦人</text:p>
          </table:table-cell>
          <table:table-cell table:style-name="TableCell200">
            <text:p text:style-name="P201">所長</text:p>
          </table:table-cell>
          <table:table-cell table:style-name="TableCell202">
            <text:p text:style-name="P203">核可學分數</text:p>
          </table:table-cell>
          <table:table-cell table:style-name="TableCell204">
            <text:p text:style-name="P205">審查結果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收件：<text:s/><text:s text:c="2"/>年<text:s/><text:s text:c="2"/>月<text:s/><text:s text:c="2"/>日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□審查通過</text:p>
            <text:p text:style-name="P218">□審查不通過</text:p>
          </table:table-cell>
        </table:table-row>
      </table:table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RACY</meta:initial-creator>
    <dc:creator>TRACY</dc:creator>
    <meta:creation-date>2025-05-29T08:58:00Z</meta:creation-date>
    <dc:date>2025-05-29T08:58:00Z</dc:date>
    <meta:print-date>2025-03-27T08:5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